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WUVVDT+¼Ð·¢Åé" svg:font-family="WUVVDT+¼Ð·¢Åé" style:font-pitch="variable" style:font-family-generic="modern"/>
    <style:font-face style:name="UNFEQT+¼Ð·¢Åé" svg:font-family="UNFEQT+¼Ð·¢Åé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3_1" style:family="text">
      <style:text-properties fo:letter-spacing="0cm" fo:color="#000000" style:font-name="WUVVDT+¼Ð·¢Åé" fo:font-size="18pt" style:font-size-asian="18pt" style:font-name-complex="WUVVDT+¼Ð·¢Åé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_1" style:family="text">
      <style:text-properties fo:letter-spacing="0.002cm" fo:color="#000000" style:font-name="WUVVDT+¼Ð·¢Åé" fo:font-size="10pt" style:font-size-asian="10pt" style:font-name-complex="WUVVDT+¼Ð·¢Åé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_1" style:family="text">
      <style:text-properties fo:letter-spacing="0cm" fo:color="#000000" style:font-name="WUVVDT+¼Ð·¢Åé" fo:font-size="14pt" style:font-size-asian="14pt" style:font-name-complex="WUVVDT+¼Ð·¢Åé"/>
    </style:style>
    <style:style style:name="T5_2" style:family="text">
      <style:text-properties fo:letter-spacing="0.123cm" fo:color="#000000" style:font-name="Times New Roman" fo:font-size="14pt" style:font-size-asian="14pt"/>
    </style:style>
    <style:style style:name="T5_3" style:family="text">
      <style:text-properties fo:letter-spacing="0cm" fo:color="#000000" style:font-name="WUVVDT+¼Ð·¢Åé" fo:font-size="14pt" style:font-size-asian="14pt" style:font-name-complex="WUVVDT+¼Ð·¢Åé"/>
    </style:style>
    <style:style style:name="P6" style:family="paragraph" style:parent-style-name="Normal">
      <style:paragraph-properties style:text-autospace="none" fo:text-align="left" fo:text-indent="0cm" fo:line-height="0.496cm" fo:margin-top="0cm" fo:margin-bottom="0cm" fo:margin-left="1.732cm" fo:margin-right="0cm"/>
    </style:style>
    <style:style style:name="T6_1" style:family="text">
      <style:text-properties fo:letter-spacing="-0.002cm" fo:color="#000000" style:font-name="WUVVDT+¼Ð·¢Åé" fo:font-size="14pt" style:font-size-asian="14pt" style:font-name-complex="WUVVDT+¼Ð·¢Åé"/>
    </style:style>
    <style:style style:name="P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_1" style:family="text">
      <style:text-properties fo:letter-spacing="0cm" fo:color="#000000" style:font-name="WUVVDT+¼Ð·¢Åé" fo:font-size="14pt" style:font-size-asian="14pt" style:font-name-complex="WUVVDT+¼Ð·¢Åé"/>
    </style:style>
    <style:style style:name="T7_2" style:family="text">
      <style:text-properties fo:letter-spacing="0.123cm" fo:color="#000000" style:font-name="Times New Roman" fo:font-size="14pt" style:font-size-asian="14pt"/>
    </style:style>
    <style:style style:name="T7_3" style:family="text">
      <style:text-properties fo:letter-spacing="-0.002cm" fo:color="#000000" style:font-name="WUVVDT+¼Ð·¢Åé" fo:font-size="14pt" style:font-size-asian="14pt" style:font-name-complex="WUVVDT+¼Ð·¢Åé"/>
    </style:style>
    <style:style style:name="P8" style:family="paragraph" style:parent-style-name="Normal">
      <style:paragraph-properties style:text-autospace="none" fo:text-align="left" fo:text-indent="0cm" fo:line-height="0.496cm" fo:margin-top="0cm" fo:margin-bottom="0cm" fo:margin-left="1.732cm" fo:margin-right="0cm"/>
    </style:style>
    <style:style style:name="T8_1" style:family="text">
      <style:text-properties fo:letter-spacing="-0.002cm" fo:color="#000000" style:font-name="WUVVDT+¼Ð·¢Åé" fo:font-size="14pt" style:font-size-asian="14pt" style:font-name-complex="WUVVDT+¼Ð·¢Åé"/>
    </style:style>
    <style:style style:name="T8_2" style:family="text">
      <style:text-properties fo:letter-spacing="0.004cm" fo:color="#000000" style:font-name="UNFEQT+¼Ð·¢Åé" fo:font-size="14pt" style:font-size-asian="14pt"/>
    </style:style>
    <style:style style:name="T8_3" style:family="text">
      <style:text-properties fo:letter-spacing="-0.002cm" fo:color="#000000" style:font-name="WUVVDT+¼Ð·¢Åé" fo:font-size="14pt" style:font-size-asian="14pt" style:font-name-complex="WUVVDT+¼Ð·¢Åé"/>
    </style:style>
    <style:style style:name="T8_4" style:family="text">
      <style:text-properties fo:letter-spacing="0.002cm" fo:color="#000000" style:font-name="UNFEQT+¼Ð·¢Åé" fo:font-size="14pt" style:font-size-asian="14pt"/>
    </style:style>
    <style:style style:name="T8_5" style:family="text">
      <style:text-properties fo:letter-spacing="-0.002cm" fo:color="#000000" style:font-name="WUVVDT+¼Ð·¢Åé" fo:font-size="14pt" style:font-size-asian="14pt" style:font-name-complex="WUVVDT+¼Ð·¢Åé"/>
    </style:style>
    <style:style style:name="P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_1" style:family="text">
      <style:text-properties fo:letter-spacing="0cm" fo:color="#000000" style:font-name="WUVVDT+¼Ð·¢Åé" fo:font-size="14pt" style:font-size-asian="14pt" style:font-name-complex="WUVVDT+¼Ð·¢Åé"/>
    </style:style>
    <style:style style:name="T9_2" style:family="text">
      <style:text-properties fo:letter-spacing="0.123cm" fo:color="#000000" style:font-name="Times New Roman" fo:font-size="14pt" style:font-size-asian="14pt"/>
    </style:style>
    <style:style style:name="T9_3" style:family="text">
      <style:text-properties fo:letter-spacing="-0.002cm" fo:color="#000000" style:font-name="WUVVDT+¼Ð·¢Åé" fo:font-size="14pt" style:font-size-asian="14pt" style:font-name-complex="WUVVDT+¼Ð·¢Åé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_1" style:family="text">
      <style:text-properties fo:letter-spacing="-0.002cm" fo:color="#000000" style:font-name="WUVVDT+¼Ð·¢Åé" fo:font-size="14pt" style:font-size-asian="14pt" style:font-name-complex="WUVVDT+¼Ð·¢Åé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1_1" style:family="text">
      <style:text-properties fo:letter-spacing="-0.002cm" fo:color="#000000" style:font-name="WUVVDT+¼Ð·¢Åé" fo:font-size="14pt" style:font-size-asian="14pt" style:font-name-complex="WUVVDT+¼Ð·¢Åé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2_1" style:family="text">
      <style:text-properties fo:letter-spacing="0cm" fo:color="#000000" style:font-name="WUVVDT+¼Ð·¢Åé" fo:font-size="14pt" style:font-size-asian="14pt" style:font-name-complex="WUVVDT+¼Ð·¢Åé"/>
    </style:style>
    <style:style style:name="T12_2" style:family="text">
      <style:text-properties fo:letter-spacing="0.123cm" fo:color="#000000" style:font-name="Times New Roman" fo:font-size="14pt" style:font-size-asian="14pt"/>
    </style:style>
    <style:style style:name="T12_3" style:family="text">
      <style:text-properties fo:letter-spacing="-0.002cm" fo:color="#000000" style:font-name="WUVVDT+¼Ð·¢Åé" fo:font-size="14pt" style:font-size-asian="14pt" style:font-name-complex="WUVVDT+¼Ð·¢Åé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3_1" style:family="text">
      <style:text-properties fo:letter-spacing="-0.002cm" fo:color="#000000" style:font-name="WUVVDT+¼Ð·¢Åé" fo:font-size="14pt" style:font-size-asian="14pt" style:font-name-complex="WUVVDT+¼Ð·¢Åé"/>
    </style:style>
    <style:style style:name="P14" style:family="paragraph" style:parent-style-name="Normal">
      <style:paragraph-properties style:text-autospace="none" fo:text-align="left" fo:text-indent="0cm" fo:line-height="0.496cm" fo:margin-top="0cm" fo:margin-bottom="0cm" fo:margin-left="0.986cm" fo:margin-right="0cm"/>
    </style:style>
    <style:style style:name="T14_1" style:family="text">
      <style:text-properties fo:letter-spacing="-0.002cm" fo:color="#000000" style:font-name="WUVVDT+¼Ð·¢Åé" fo:font-size="14pt" style:font-size-asian="14pt" style:font-name-complex="WUVVDT+¼Ð·¢Åé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5_1" style:family="text">
      <style:text-properties fo:letter-spacing="-0.002cm" fo:color="#000000" style:font-name="WUVVDT+¼Ð·¢Åé" fo:font-size="14pt" style:font-size-asian="14pt" style:font-name-complex="WUVVDT+¼Ð·¢Åé"/>
    </style:style>
    <style:style style:name="P1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6_1" style:family="text">
      <style:text-properties fo:letter-spacing="-0.011cm" fo:color="#000000" style:font-name="WUVVDT+¼Ð·¢Åé" fo:font-size="14pt" style:font-size-asian="14pt" style:font-name-complex="WUVVDT+¼Ð·¢Åé"/>
    </style:style>
    <style:style style:name="P1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7_1" style:family="text">
      <style:text-properties fo:letter-spacing="-0.011cm" fo:color="#000000" style:font-name="WUVVDT+¼Ð·¢Åé" fo:font-size="14pt" style:font-size-asian="14pt" style:font-name-complex="WUVVDT+¼Ð·¢Åé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8_1" style:family="text">
      <style:text-properties fo:letter-spacing="0cm" fo:color="#000000" style:font-name="WUVVDT+¼Ð·¢Åé" fo:font-size="14pt" style:font-size-asian="14pt" style:font-name-complex="WUVVDT+¼Ð·¢Åé"/>
    </style:style>
    <style:style style:name="T18_2" style:family="text">
      <style:text-properties fo:letter-spacing="0.123cm" fo:color="#000000" style:font-name="Times New Roman" fo:font-size="14pt" style:font-size-asian="14pt"/>
    </style:style>
    <style:style style:name="T18_3" style:family="text">
      <style:text-properties fo:letter-spacing="-0.002cm" fo:color="#000000" style:font-name="WUVVDT+¼Ð·¢Åé" fo:font-size="14pt" style:font-size-asian="14pt" style:font-name-complex="WUVVDT+¼Ð·¢Åé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496cm" fo:margin-top="0cm" fo:margin-bottom="0cm" fo:margin-left="1.732cm" fo:margin-right="0cm"/>
    </style:style>
    <style:style style:name="T19_1" style:family="text">
      <style:text-properties fo:letter-spacing="-0.002cm" fo:color="#000000" style:font-name="WUVVDT+¼Ð·¢Åé" fo:font-size="14pt" style:font-size-asian="14pt" style:font-name-complex="WUVVDT+¼Ð·¢Åé"/>
    </style:style>
    <style:style style:name="P20" style:family="paragraph" style:parent-style-name="Normal">
      <style:paragraph-properties style:text-autospace="none" fo:text-align="left" fo:text-indent="0cm" fo:line-height="0.496cm" fo:margin-top="0cm" fo:margin-bottom="0cm" fo:margin-left="1.732cm" fo:margin-right="0cm"/>
    </style:style>
    <style:style style:name="T20_1" style:family="text">
      <style:text-properties fo:letter-spacing="-0.002cm" fo:color="#000000" style:font-name="WUVVDT+¼Ð·¢Åé" fo:font-size="14pt" style:font-size-asian="14pt" style:font-name-complex="WUVVDT+¼Ð·¢Åé"/>
    </style:style>
    <style:style style:name="P2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1_1" style:family="text">
      <style:text-properties fo:letter-spacing="0cm" fo:color="#000000" style:font-name="WUVVDT+¼Ð·¢Åé" fo:font-size="14pt" style:font-size-asian="14pt" style:font-name-complex="WUVVDT+¼Ð·¢Åé"/>
    </style:style>
    <style:style style:name="T21_2" style:family="text">
      <style:text-properties fo:letter-spacing="0.123cm" fo:color="#000000" style:font-name="Times New Roman" fo:font-size="14pt" style:font-size-asian="14pt"/>
    </style:style>
    <style:style style:name="T21_3" style:family="text">
      <style:text-properties fo:letter-spacing="-0.002cm" fo:color="#000000" style:font-name="WUVVDT+¼Ð·¢Åé" fo:font-size="14pt" style:font-size-asian="14pt" style:font-name-complex="WUVVDT+¼Ð·¢Åé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2_1" style:family="text">
      <style:text-properties fo:letter-spacing="-0.002cm" fo:color="#000000" style:font-name="WUVVDT+¼Ð·¢Åé" fo:font-size="14pt" style:font-size-asian="14pt" style:font-name-complex="WUVVDT+¼Ð·¢Åé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3_1" style:family="text">
      <style:text-properties fo:letter-spacing="-0.002cm" fo:color="#000000" style:font-name="WUVVDT+¼Ð·¢Åé" fo:font-size="14pt" style:font-size-asian="14pt" style:font-name-complex="WUVVDT+¼Ð·¢Åé"/>
    </style:style>
    <style:style style:name="P2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4_1" style:family="text">
      <style:text-properties fo:letter-spacing="-0.002cm" fo:color="#000000" style:font-name="WUVVDT+¼Ð·¢Åé" fo:font-size="14pt" style:font-size-asian="14pt" style:font-name-complex="WUVVDT+¼Ð·¢Åé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5_1" style:family="text">
      <style:text-properties fo:letter-spacing="-0.002cm" fo:color="#000000" style:font-name="WUVVDT+¼Ð·¢Åé" fo:font-size="14pt" style:font-size-asian="14pt" style:font-name-complex="WUVVDT+¼Ð·¢Åé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496cm" fo:margin-top="0cm" fo:margin-bottom="0cm" fo:margin-left="1.732cm" fo:margin-right="0cm"/>
    </style:style>
    <style:style style:name="T26_1" style:family="text">
      <style:text-properties fo:letter-spacing="-0.002cm" fo:color="#000000" style:font-name="WUVVDT+¼Ð·¢Åé" fo:font-size="14pt" style:font-size-asian="14pt" style:font-name-complex="WUVVDT+¼Ð·¢Åé"/>
    </style:style>
    <style:style style:name="P27" style:family="paragraph" style:parent-style-name="Normal">
      <style:paragraph-properties style:text-autospace="none" fo:text-align="left" fo:text-indent="0cm" fo:line-height="0.496cm" fo:margin-top="0cm" fo:margin-bottom="0cm" fo:margin-left="1.732cm" fo:margin-right="0cm"/>
    </style:style>
    <style:style style:name="T27_1" style:family="text">
      <style:text-properties fo:letter-spacing="-0.002cm" fo:color="#000000" style:font-name="WUVVDT+¼Ð·¢Åé" fo:font-size="14pt" style:font-size-asian="14pt" style:font-name-complex="WUVVDT+¼Ð·¢Åé"/>
    </style:style>
    <style:style style:name="T27_2" style:family="text">
      <style:text-properties fo:letter-spacing="0.002cm" fo:color="#000000" style:font-name="UNFEQT+¼Ð·¢Åé" fo:font-size="14pt" style:font-size-asian="14pt"/>
    </style:style>
    <style:style style:name="T27_3" style:family="text">
      <style:text-properties fo:letter-spacing="-0.002cm" fo:color="#000000" style:font-name="WUVVDT+¼Ð·¢Åé" fo:font-size="14pt" style:font-size-asian="14pt" style:font-name-complex="WUVVDT+¼Ð·¢Åé"/>
    </style:style>
    <style:style style:name="T27_4" style:family="text">
      <style:text-properties fo:letter-spacing="0cm" fo:color="#000000" style:font-name="UNFEQT+¼Ð·¢Åé" fo:font-size="14pt" style:font-size-asian="14pt"/>
    </style:style>
    <style:style style:name="P2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8_1" style:family="text">
      <style:text-properties fo:letter-spacing="0cm" fo:color="#000000" style:font-name="WUVVDT+¼Ð·¢Åé" fo:font-size="14pt" style:font-size-asian="14pt" style:font-name-complex="WUVVDT+¼Ð·¢Åé"/>
    </style:style>
    <style:style style:name="T28_2" style:family="text">
      <style:text-properties fo:letter-spacing="0.123cm" fo:color="#000000" style:font-name="Times New Roman" fo:font-size="14pt" style:font-size-asian="14pt"/>
    </style:style>
    <style:style style:name="T28_3" style:family="text">
      <style:text-properties fo:letter-spacing="-0.002cm" fo:color="#000000" style:font-name="WUVVDT+¼Ð·¢Åé" fo:font-size="14pt" style:font-size-asian="14pt" style:font-name-complex="WUVVDT+¼Ð·¢Åé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9_1" style:family="text">
      <style:text-properties fo:letter-spacing="-0.002cm" fo:color="#000000" style:font-name="WUVVDT+¼Ð·¢Åé" fo:font-size="14pt" style:font-size-asian="14pt" style:font-name-complex="WUVVDT+¼Ð·¢Åé"/>
    </style:style>
    <style:style style:name="P30" style:family="paragraph" style:parent-style-name="Normal">
      <style:paragraph-properties style:text-autospace="none" fo:text-align="left" fo:text-indent="0cm" fo:line-height="0.496cm" fo:margin-top="0cm" fo:margin-bottom="0cm" fo:margin-left="0.986cm" fo:margin-right="0cm"/>
    </style:style>
    <style:style style:name="T30_1" style:family="text">
      <style:text-properties fo:letter-spacing="-0.002cm" fo:color="#000000" style:font-name="WUVVDT+¼Ð·¢Åé" fo:font-size="14pt" style:font-size-asian="14pt" style:font-name-complex="WUVVDT+¼Ð·¢Åé"/>
    </style:style>
    <style:style style:name="P3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1_1" style:family="text">
      <style:text-properties fo:letter-spacing="-0.002cm" fo:color="#000000" style:font-name="WUVVDT+¼Ð·¢Åé" fo:font-size="14pt" style:font-size-asian="14pt" style:font-name-complex="WUVVDT+¼Ð·¢Åé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2_1" style:family="text">
      <style:text-properties fo:letter-spacing="-0.002cm" fo:color="#000000" style:font-name="WUVVDT+¼Ð·¢Åé" fo:font-size="14pt" style:font-size-asian="14pt" style:font-name-complex="WUVVDT+¼Ð·¢Åé"/>
    </style:style>
    <style:style style:name="P3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3_1" style:family="text">
      <style:text-properties fo:letter-spacing="-0.002cm" fo:color="#000000" style:font-name="WUVVDT+¼Ð·¢Åé" fo:font-size="14pt" style:font-size-asian="14pt" style:font-name-complex="WUVVDT+¼Ð·¢Åé"/>
    </style:style>
    <style:style style:name="P34" style:family="paragraph" style:parent-style-name="Normal">
      <style:paragraph-properties style:text-autospace="none" fo:text-align="left" fo:text-indent="0cm" fo:line-height="0.496cm" fo:margin-top="0cm" fo:margin-bottom="0cm" fo:margin-left="0.986cm" fo:margin-right="0cm"/>
    </style:style>
    <style:style style:name="T34_1" style:family="text">
      <style:text-properties fo:letter-spacing="-0.002cm" fo:color="#000000" style:font-name="WUVVDT+¼Ð·¢Åé" fo:font-size="14pt" style:font-size-asian="14pt" style:font-name-complex="WUVVDT+¼Ð·¢Åé"/>
    </style:style>
    <style:style style:name="P35" style:family="paragraph" style:parent-style-name="Normal">
      <style:paragraph-properties style:text-autospace="none" fo:text-align="left" fo:text-indent="0cm" fo:line-height="0.496cm" fo:margin-top="0cm" fo:margin-bottom="0cm" fo:margin-left="0.986cm" fo:margin-right="0cm"/>
    </style:style>
    <style:style style:name="T35_1" style:family="text">
      <style:text-properties fo:letter-spacing="-0.002cm" fo:color="#000000" style:font-name="WUVVDT+¼Ð·¢Åé" fo:font-size="14pt" style:font-size-asian="14pt" style:font-name-complex="WUVVDT+¼Ð·¢Åé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6_1" style:family="text">
      <style:text-properties fo:letter-spacing="0cm" fo:color="#000000" style:font-name="WUVVDT+¼Ð·¢Åé" fo:font-size="14pt" style:font-size-asian="14pt" style:font-name-complex="WUVVDT+¼Ð·¢Åé"/>
    </style:style>
    <style:style style:name="T36_2" style:family="text">
      <style:text-properties fo:letter-spacing="0.123cm" fo:color="#000000" style:font-name="Times New Roman" fo:font-size="14pt" style:font-size-asian="14pt"/>
    </style:style>
    <style:style style:name="T36_3" style:family="text">
      <style:text-properties fo:letter-spacing="-0.002cm" fo:color="#000000" style:font-name="WUVVDT+¼Ð·¢Åé" fo:font-size="14pt" style:font-size-asian="14pt" style:font-name-complex="WUVVDT+¼Ð·¢Åé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496cm" fo:margin-top="0cm" fo:margin-bottom="0cm" fo:margin-left="1.732cm" fo:margin-right="0cm"/>
    </style:style>
    <style:style style:name="T37_1" style:family="text">
      <style:text-properties fo:letter-spacing="-0.002cm" fo:color="#000000" style:font-name="WUVVDT+¼Ð·¢Åé" fo:font-size="14pt" style:font-size-asian="14pt" style:font-name-complex="WUVVDT+¼Ð·¢Åé"/>
    </style:style>
    <style:style style:name="P3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8_1" style:family="text">
      <style:text-properties fo:letter-spacing="0cm" fo:color="#000000" style:font-name="WUVVDT+¼Ð·¢Åé" fo:font-size="14pt" style:font-size-asian="14pt" style:font-name-complex="WUVVDT+¼Ð·¢Åé"/>
    </style:style>
    <style:style style:name="T38_2" style:family="text">
      <style:text-properties fo:letter-spacing="0.122cm" fo:color="#000000" style:font-name="Times New Roman" fo:font-size="14pt" style:font-size-asian="14pt"/>
    </style:style>
    <style:style style:name="T38_3" style:family="text">
      <style:text-properties fo:letter-spacing="-0.002cm" fo:color="#000000" style:font-name="WUVVDT+¼Ð·¢Åé" fo:font-size="14pt" style:font-size-asian="14pt" style:font-name-complex="WUVVDT+¼Ð·¢Åé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4.12cm" svg:y="1.392cm" svg:width="15.348cm" draw:style-name="FR1" text:anchor-type="char" draw:z-index="0"><draw:text-box fo:min-height="0cm"><text:p text:style-name="P3"><text:span text:style-name="T3_1">慈濟學校財團法人慈濟大學清寒助學金實施辦法</text:span></text:p></draw:text-box></draw:frame><draw:frame svg:x="13.591cm" svg:y="2.178cm" svg:width="6.9cm" draw:style-name="FR2" text:anchor-type="char" draw:z-index="0"><draw:text-box fo:min-height="0cm"><text:p text:style-name="P4"><text:span text:style-name="T4_1">中華民國一零三年八月二十日修訂實施</text:span></text:p></draw:text-box></draw:frame><draw:frame svg:x="1.998cm" svg:y="2.729cm" svg:width="19.597cm" draw:style-name="FR3" text:anchor-type="char" draw:z-index="0"><draw:text-box fo:min-height="0cm"><text:p text:style-name="P5"><text:span text:style-name="T5_1">第一條</text:span><text:span text:style-name="T5_2"><text:s/></text:span><text:span text:style-name="T5_3">目的</text:span></text:p><text:p text:style-name="P6"><text:span text:style-name="T6_1">為協助本校家境清寒之學生安心向學並順利完成學業，特設置本辦法。</text:span></text:p><text:p text:style-name="P7"><text:span text:style-name="T7_1">第二條</text:span><text:span text:style-name="T7_2"><text:s/></text:span><text:span text:style-name="T7_3">適用範圍</text:span></text:p><text:p text:style-name="P8"><text:span text:style-name="T8_1">本校在學學生</text:span><text:span text:style-name="T8_2">(</text:span><text:span text:style-name="T8_3">慈濟獎助生除外</text:span><text:span text:style-name="T8_4">)</text:span><text:span text:style-name="T8_5">均可申請</text:span></text:p><text:p text:style-name="P9"><text:span text:style-name="T9_1">第三條</text:span><text:span text:style-name="T9_2"><text:s/></text:span><text:span text:style-name="T9_3">申請條件</text:span></text:p></draw:text-box></draw:frame><draw:frame svg:x="3.731cm" svg:y="6.077cm" svg:width="11.961cm" draw:style-name="FR4" text:anchor-type="char" draw:z-index="0"><draw:text-box fo:min-height="0cm"><text:p text:style-name="P10"><text:span text:style-name="T10_1">一、符合政府機關核定之低收入戶、中低收入戶</text:span></text:p></draw:text-box></draw:frame><draw:frame svg:x="3.731cm" svg:y="6.75cm" svg:width="14.24cm" draw:style-name="FR5" text:anchor-type="char" draw:z-index="0"><draw:text-box fo:min-height="0cm"><text:p text:style-name="P11"><text:span text:style-name="T11_1">二、家庭之經濟收入，提供學生就學有困難者家境清寒者</text:span></text:p></draw:text-box></draw:frame><draw:frame svg:x="1.998cm" svg:y="7.419cm" svg:width="4.45cm" draw:style-name="FR6" text:anchor-type="char" draw:z-index="0"><draw:text-box fo:min-height="0cm"><text:p text:style-name="P12"><text:span text:style-name="T12_1">第四條</text:span><text:span text:style-name="T12_2"><text:s/></text:span><text:span text:style-name="T12_3">補助項目</text:span></text:p></draw:text-box></draw:frame><draw:frame svg:x="3.731cm" svg:y="8.089cm" svg:width="18.226cm" draw:style-name="FR7" text:anchor-type="char" draw:z-index="0"><draw:text-box fo:min-height="0cm"><text:p text:style-name="P13"><text:span text:style-name="T13_1">一、學雜費、實習（驗）費、住宿費、零用金、膳食費、書籍費等項目，</text:span></text:p><text:p text:style-name="P14"><text:span text:style-name="T14_1">視實際需要給予補助。</text:span></text:p></draw:text-box></draw:frame><draw:frame svg:x="3.731cm" svg:y="9.432cm" svg:width="18.796cm" draw:style-name="FR8" text:anchor-type="char" draw:z-index="0"><draw:text-box fo:min-height="0cm"><text:p text:style-name="P15"><text:span text:style-name="T15_1">二、零用金、膳食費每學期以四個月計算，按月補助。</text:span></text:p><text:p text:style-name="P16"><text:span text:style-name="T16_1">三、住宿費以住校者為主，自行申請外宿或住家裡者，即不支給本項費用。</text:span></text:p><text:p text:style-name="P17"><text:span text:style-name="T17_1">四、核准後，未繼續就讀本校者，將於申請轉學或辦理休學時，停止補助。</text:span></text:p></draw:text-box></draw:frame><draw:frame svg:x="1.998cm" svg:y="11.442cm" svg:width="4.944cm" draw:style-name="FR9" text:anchor-type="char" draw:z-index="0"><draw:text-box fo:min-height="0cm"><text:p text:style-name="P18"><text:span text:style-name="T18_1">第五條</text:span><text:span text:style-name="T18_2"><text:s/></text:span><text:span text:style-name="T18_3">申請時間：</text:span></text:p></draw:text-box></draw:frame><draw:frame svg:x="1.998cm" svg:y="12.111cm" svg:width="17.896cm" draw:style-name="FR10" text:anchor-type="char" draw:z-index="0"><draw:text-box fo:min-height="0cm"><text:p text:style-name="P19"><text:span text:style-name="T19_1">每學年上學期開學日起算兩週內，補助期間為該學年上下學期；</text:span></text:p><text:p text:style-name="P20"><text:span text:style-name="T20_1">下學期開學日起算兩週內，補助期間為該學年下學期。</text:span></text:p><text:p text:style-name="P21"><text:span text:style-name="T21_1">第六條</text:span><text:span text:style-name="T21_2"><text:s/></text:span><text:span text:style-name="T21_3">申請人應檢具下列文件：</text:span></text:p></draw:text-box></draw:frame><draw:frame svg:x="3.731cm" svg:y="14.122cm" svg:width="3.217cm" draw:style-name="FR11" text:anchor-type="char" draw:z-index="0"><draw:text-box fo:min-height="0cm"><text:p text:style-name="P22"><text:span text:style-name="T22_1">一、申請表</text:span></text:p></draw:text-box></draw:frame><draw:frame svg:x="3.731cm" svg:y="14.796cm" svg:width="11.961cm" draw:style-name="FR12" text:anchor-type="char" draw:z-index="0"><draw:text-box fo:min-height="0cm"><text:p text:style-name="P23"><text:span text:style-name="T23_1">二、前一學期成績單正本（新生第一學期免附）</text:span></text:p><text:p text:style-name="P24"><text:span text:style-name="T24_1">三、學生證影印本一份</text:span></text:p></draw:text-box></draw:frame><draw:frame svg:x="3.731cm" svg:y="16.133cm" svg:width="9.114cm" draw:style-name="FR13" text:anchor-type="char" draw:z-index="0"><draw:text-box fo:min-height="0cm"><text:p text:style-name="P25"><text:span text:style-name="T25_1">四、最近三個月內全戶戶籍謄本正本</text:span></text:p></draw:text-box></draw:frame><draw:frame svg:x="1.998cm" svg:y="16.806cm" svg:width="14.489cm" draw:style-name="FR14" text:anchor-type="char" draw:z-index="0"><draw:text-box fo:min-height="0cm"><text:p text:style-name="P26"><text:span text:style-name="T26_1">五、最近三個月內清寒相關證明影本（無則免附）</text:span></text:p><text:p text:style-name="P27"><text:span text:style-name="T27_1">六、財政部國稅局核發之全戶所得證明</text:span><text:span text:style-name="T27_2">(</text:span><text:span text:style-name="T27_3">前一年度</text:span><text:span text:style-name="T27_4">)</text:span></text:p><text:p text:style-name="P28"><text:span text:style-name="T28_1">第七條</text:span><text:span text:style-name="T28_2"><text:s/></text:span><text:span text:style-name="T28_3">審查及核發</text:span></text:p></draw:text-box></draw:frame><draw:frame svg:x="3.731cm" svg:y="18.817cm" svg:width="18.226cm" draw:style-name="FR15" text:anchor-type="char" draw:z-index="0"><draw:text-box fo:min-height="0cm"><text:p text:style-name="P29"><text:span text:style-name="T29_1">一、由人文處邀請慈誠懿德會進行家訪並填寫家訪記錄表，資料經人文處</text:span></text:p><text:p text:style-name="P30"><text:span text:style-name="T30_1">初審後，將召開會議進行審查決定通過名單及補助金額。</text:span></text:p><text:p text:style-name="P31"><text:span text:style-name="T31_1">二、助學名額視實際需要核定之</text:span></text:p></draw:text-box></draw:frame><draw:frame svg:x="3.731cm" svg:y="20.828cm" svg:width="18.226cm" draw:style-name="FR16" text:anchor-type="char" draw:z-index="0"><draw:text-box fo:min-height="0cm"><text:p text:style-name="P32"><text:span text:style-name="T32_1">三、助學金將以匯入個人帳戶的方式核發。</text:span></text:p><text:p text:style-name="P33"><text:span text:style-name="T33_1">四、接受清寒助學金補助之學生，該學期學業（智育）成績總平均應達七</text:span></text:p><text:p text:style-name="P34"><text:span text:style-name="T34_1">十分以上，操行（德育）成績應達八十分以上。如未達準者，將由人</text:span></text:p><text:p text:style-name="P35"><text:span text:style-name="T35_1">文處專案追蹤輔導。</text:span></text:p></draw:text-box></draw:frame><draw:frame svg:x="1.998cm" svg:y="23.509cm" svg:width="4.45cm" draw:style-name="FR17" text:anchor-type="char" draw:z-index="0"><draw:text-box fo:min-height="0cm"><text:p text:style-name="P36"><text:span text:style-name="T36_1">第八條</text:span><text:span text:style-name="T36_2"><text:s/></text:span><text:span text:style-name="T36_3">經費來源</text:span></text:p></draw:text-box></draw:frame><draw:frame svg:x="1.998cm" svg:y="24.178cm" svg:width="12.783cm" draw:style-name="FR18" text:anchor-type="char" draw:z-index="0"><draw:text-box fo:min-height="0cm"><text:p text:style-name="P37"><text:span text:style-name="T37_1">清寒助學金來源由人文處每年編列預算辦理</text:span></text:p><text:p text:style-name="P38"><text:span text:style-name="T38_1">第九條</text:span><text:span text:style-name="T38_2"><text:s/></text:span><text:span text:style-name="T38_3">本辦法經呈校長核定後實施，修正時亦同。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WUVVDT+¼Ð·¢Åé" svg:font-family="WUVVDT+¼Ð·¢Åé" style:font-pitch="variable" style:font-family-generic="modern"/>
    <style:font-face style:name="UNFEQT+¼Ð·¢Åé" svg:font-family="UNFEQT+¼Ð·¢Åé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