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1.1465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1.5138in"/>
    </style:style>
    <style:style style:name="TableColumn7" style:family="table-column">
      <style:table-column-properties style:column-width="0.9131in"/>
    </style:style>
    <style:style style:name="TableColumn8" style:family="table-column">
      <style:table-column-properties style:column-width="1.9409in"/>
    </style:style>
    <style:style style:name="Table3" style:family="table">
      <style:table-properties style:width="6.2916in" fo:margin-left="0in" table:align="left"/>
    </style:style>
    <style:style style:name="TableRow9" style:family="table-row">
      <style:table-row-properties style:min-row-height="0.547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472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472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2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3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5" style:parent-style-name="清單段落" style:family="paragraph">
      <style:paragraph-properties fo:text-align="end" fo:line-height="0.2916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1" style:family="table-column">
      <style:table-column-properties style:column-width="1.1465in"/>
    </style:style>
    <style:style style:name="TableColumn62" style:family="table-column">
      <style:table-column-properties style:column-width="0.777in"/>
    </style:style>
    <style:style style:name="TableColumn63" style:family="table-column">
      <style:table-column-properties style:column-width="1.5138in"/>
    </style:style>
    <style:style style:name="TableColumn64" style:family="table-column">
      <style:table-column-properties style:column-width="0.9131in"/>
    </style:style>
    <style:style style:name="TableColumn65" style:family="table-column">
      <style:table-column-properties style:column-width="1.9409in"/>
    </style:style>
    <style:style style:name="Table60" style:family="table">
      <style:table-properties style:width="6.2916in" fo:margin-left="0in" table:align="left"/>
    </style:style>
    <style:style style:name="TableRow66" style:family="table-row">
      <style:table-row-properties style:min-row-height="0.54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472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472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8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9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0" style:parent-style-name="清單段落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2" style:parent-style-name="清單段落" style:family="paragraph">
      <style:paragraph-properties fo:text-align="end" fo:line-height="0.2916in"/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大學【學生宿舍】學生（實驗晚歸）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基本資料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寢室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日期</text:p>
          </table:table-cell>
          <table:table-cell table:style-name="TableCell38">
            <text:p text:style-name="P39">　年<text:s text:c="3"/>月<text:s text:c="3"/>日</text:p>
          </table:table-cell>
        </table:table-row>
        <table:table-row table:style-name="TableRow40">
          <table:table-cell table:style-name="TableCell41">
            <text:p text:style-name="P42">申請內容</text:p>
          </table:table-cell>
          <table:table-cell table:style-name="TableCell43" table:number-columns-spanned="4">
            <text:p text:style-name="P44">申請＿＿＿＿＿＿＿學期因專業學習並經系主任或指導老師同意之實驗晚歸。</text:p>
            <text:p text:style-name="P45">指導老師：＿＿＿＿＿＿＿＿＿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核決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同意申請</text:p>
              </text:list-item>
            </text:list>
            <text:list text:style-name="LFO2" text:continue-numbering="true">
              <text:list-item>
                <text:p text:style-name="P51">請注意自身安全<text:s/></text:p>
              </text:list-item>
              <text:list-item>
                <text:p text:style-name="P52">請持學生證至宿舍管理員室設定門禁管制系統</text:p>
              </text:list-item>
              <text:list-item>
                <text:p text:style-name="P53">夜不歸者請依規定申請外宿</text:p>
              </text:list-item>
            </text:list>
            <text:list text:style-name="LFO1" text:continue-numbering="true">
              <text:list-item>
                <text:p text:style-name="P54">駁回</text:p>
              </text:list-item>
            </text:list>
            <text:p text:style-name="P55">承辦人＿＿＿＿＿　組長＿＿＿＿＿＿＿</text:p>
          </table:table-cell>
          <table:covered-table-cell/>
          <table:covered-table-cell/>
          <table:covered-table-cell/>
        </table:table-row>
      </table:table>
      <text:p text:style-name="P56"/>
      <text:p text:style-name="P57">---------------------------------------------------------------------------</text:p>
      <text:p text:style-name="P58"><text:span text:style-name="T59">慈濟大學【學生宿舍】學生（實驗晚歸）申請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基本資料</text:p>
          </table:table-cell>
          <table:table-cell table:style-name="TableCell69">
            <text:p text:style-name="P70">班級</text:p>
          </table:table-cell>
          <table:table-cell table:style-name="TableCell71">
            <text:p text:style-name="P72"/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  <table:table-cell table:style-name="TableCell83">
            <text:p text:style-name="P84">寢室號碼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>　年 <text:s text:c="2"/>月 <text:s text:c="2"/>日</text:p>
          </table:table-cell>
        </table:table-row>
        <table:table-row table:style-name="TableRow97">
          <table:table-cell table:style-name="TableCell98">
            <text:p text:style-name="P99">申請內容</text:p>
          </table:table-cell>
          <table:table-cell table:style-name="TableCell100" table:number-columns-spanned="4">
            <text:p text:style-name="P101">申請＿＿＿＿＿＿＿學期因專業學習並經系主任或指導老師同意之實驗晚歸。</text:p>
            <text:p text:style-name="P102">指導老師：＿＿＿＿＿＿＿＿＿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核決</text:p>
          </table:table-cell>
          <table:table-cell table:style-name="TableCell106" table:number-columns-spanned="4">
            <text:list text:style-name="LFO1" text:continue-numbering="true">
              <text:list-item>
                <text:p text:style-name="P107">同意申請</text:p>
              </text:list-item>
            </text:list>
            <text:list text:style-name="LFO2" text:continue-numbering="true">
              <text:list-item>
                <text:p text:style-name="P108">請注意自身安全<text:s/></text:p>
              </text:list-item>
              <text:list-item>
                <text:p text:style-name="P109">請持學生證至宿舍管理員室設定門禁管制系統</text:p>
              </text:list-item>
              <text:list-item>
                <text:p text:style-name="P110">夜不歸者請依規定申請外宿</text:p>
              </text:list-item>
            </text:list>
            <text:list text:style-name="LFO1" text:continue-numbering="true">
              <text:list-item>
                <text:p text:style-name="P111">駁回</text:p>
              </text:list-item>
            </text:list>
            <text:p text:style-name="P112">承辦人＿＿＿＿＿　組長＿＿＿＿＿＿＿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U-3367</meta:initial-creator>
    <dc:creator>User</dc:creator>
    <meta:creation-date>2020-09-10T06:30:00Z</meta:creation-date>
    <dc:date>2020-09-10T06:55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