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7569in"/>
    </style:style>
    <style:style style:name="TableColumn24" style:family="table-column">
      <style:table-column-properties style:column-width="0.9166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0777in"/>
    </style:style>
    <style:style style:name="TableColumn31" style:family="table-column">
      <style:table-column-properties style:column-width="0.4145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1.0666in"/>
    </style:style>
    <style:style style:name="TableColumn34" style:family="table-column">
      <style:table-column-properties style:column-width="0.6062in"/>
    </style:style>
    <style:style style:name="Table21" style:family="table">
      <style:table-properties style:width="7.6784in" fo:margin-left="0in" table:align="center"/>
    </style:style>
    <style:style style:name="TableRow35" style:family="table-row">
      <style:table-row-properties style:min-row-height="0.4208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text-indent="0.08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840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7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7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7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7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5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1881in"/>
    </style:style>
    <style:style style:name="TableCell18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6256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56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style:line-break="normal" fo:text-align="end" fo:margin-top="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慈濟大學 學生抵免學分申請表</text:p>
      <text:p text:style-name="P2">申請學年度：第﹍﹍﹍學年第﹍﹍﹍學期 <text:s text:c="8"/>申請日期：﹍﹍年﹍﹍月﹍﹍日</text:p>
      <text:list text:style-name="LFO1" text:continue-numbering="true">
        <text:list-item>
          <text:p text:style-name="P3">請先參閱本校「學生抵免學分辦法」。須於申請學期開學加退選週前辦理完畢。</text:p>
        </text:list-item>
        <text:list-item>
          <text:p text:style-name="P4"><text:span text:style-name="T5">辦理「</text:span><text:span text:style-name="T6">通識教育課程</text:span><text:span text:style-name="T7">」之抵免，請另填「</text:span><text:span text:style-name="T8">通識教育課程抵免學分申請表</text:span><text:span text:style-name="T9">」，</text:span><text:span text:style-name="T10">本表不予受理通識課程抵免</text:span><text:span text:style-name="T11">。</text:span></text:p>
        </text:list-item>
        <text:list-item>
          <text:p text:style-name="P12"><text:span text:style-name="T13">本校之重修課程</text:span><text:span text:style-name="T14">請勿</text:span><text:span text:style-name="T15">填寫本申請表</text:span><text:span text:style-name="T16">。</text:span></text:p>
        </text:list-item>
        <text:list-item>
          <text:p text:style-name="P17">經核准抵免之科目，如系統業已自動配課或同學已完成選課者，請務必於加退選期間內辦理退選。</text:p>
        </text:list-item>
        <text:list-item>
          <text:p text:style-name="P18">請附歷年成績單正本及課程大綱。</text:p>
        </text:list-item>
        <text:list-item>
          <text:p text:style-name="P19"><text:span text:style-name="T20">本校五年一貫研究生填寫本表時，請大學學系於歷年成績單上證明所抵免學分並未認列大學畢業學分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<text:s text:c="2"/>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學<text:s/>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手<text:s/>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系所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原就讀學校名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欲申請抵免本校課程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原就讀學校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任課教師審核意見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課程名稱</text:p>
          </table:table-cell>
          <table:covered-table-cell/>
          <table:covered-table-cell/>
          <table:table-cell table:style-name="TableCell67">
            <text:p text:style-name="P68">學分</text:p>
          </table:table-cell>
          <table:table-cell table:style-name="TableCell69" table:number-columns-spanned="4">
            <text:p text:style-name="P70">原修習課程名稱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已修學分</text:p>
          </table:table-cell>
          <table:covered-table-cell/>
          <table:table-cell table:style-name="TableCell73" table:number-columns-spanned="2">
            <text:p text:style-name="P74">審查意見</text:p>
            <text:p text:style-name="P75">及簽章</text:p>
          </table:table-cell>
          <table:covered-table-cell/>
          <table:table-cell table:style-name="TableCell76">
            <text:p text:style-name="P77">核准抵免學分</text:p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>□同意<text:s/>□不同意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  <text:p text:style-name="P105"><text:span text:style-name="T106">□同意</text:span><text:span text:style-name="T107"><text:s/></text:span><text:span text:style-name="T108">□不同意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  <text:p text:style-name="P122"/>
            <text:p text:style-name="P123"><text:span text:style-name="T124">□同意</text:span><text:span text:style-name="T125"><text:s/></text:span><text:span text:style-name="T126">□不同意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  <text:p text:style-name="P140"/>
            <text:p text:style-name="P141"><text:span text:style-name="T142">□同意</text:span><text:span text:style-name="T143"><text:s/></text:span><text:span text:style-name="T144">□不同意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  <text:p text:style-name="P158"/>
            <text:p text:style-name="P159"><text:span text:style-name="T160">□同意</text:span><text:span text:style-name="T161"><text:s/></text:span><text:span text:style-name="T162">□不同意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  <text:p text:style-name="P176"/>
            <text:p text:style-name="P177"><text:span text:style-name="T178">□同意</text:span><text:span text:style-name="T179"><text:s/></text:span><text:span text:style-name="T180">□不同意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3">
            <text:p text:style-name="P185"><text:span text:style-name="T186">（</text:span><text:span text:style-name="T187">107</text:span><text:span text:style-name="T188">.</text:span><text:span text:style-name="T189">10</text:span><text:span text:style-name="T190">.</text:span><text:span text:style-name="T191">04</text:span><text:span text:style-name="T192">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學生填妥以上資料經系所主管簽核後，送教務處註冊組核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系 所</text:p>
            <text:p text:style-name="P199">主 管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註冊組</text:p>
            <text:p text:style-name="P204">承辦人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P209">註冊組組 <text:s/>長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教務長</text:p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本頁准予抵免之學分總數： <text:s text:c="11"/>學分</text:span><text:span text:style-name="T21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909in" fo:margin-bottom="0.3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 學生抵免學分申請表</dc:title>
    <dc:subject/>
    <meta:initial-creator>ｃｓｗ ◣版權所有 翻印必究◢</meta:initial-creator>
    <dc:creator>acad</dc:creator>
    <meta:creation-date>2020-04-01T02:45:00Z</meta:creation-date>
    <dc:date>2020-04-01T02:45:00Z</dc:date>
    <meta:print-date>2018-10-15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