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全真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全真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全真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全真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全真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全真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1.353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3472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875in" style:use-optimal-column-width="false"/>
    </style:style>
    <style:style style:name="Table24" style:family="table">
      <style:table-properties style:width="6.8944in" fo:margin-left="0.0013in" table:align="left"/>
    </style:style>
    <style:style style:name="TableRow33" style:family="table-row">
      <style:table-row-properties style:min-row-height="0.6916in" style:use-optimal-row-height="false" fo:keep-together="always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TableRow53" style:family="table-row">
      <style:table-row-properties style:min-row-height="0.6729in" style:use-optimal-row-height="false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4.5173in" style:use-optimal-row-height="false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1.4131in" style:use-optimal-row-height="false" fo:keep-together="always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576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948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939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細明體" style:font-size-complex="12pt"/>
    </style:style>
    <style:style style:name="P109" style:parent-style-name="內文" style:family="paragraph">
      <style:paragraph-properties fo:text-align="end" fo:margin-top="0.0833in" fo:margin-r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慈濟大學<text:s/>學生急難助學金<text:s/>申請表</text:p>
      <text:p text:style-name="P2"><text:span text:style-name="T3">編號:</text:span><text:span text:style-name="T4"><text:s text:c="5"/></text:span><text:span text:style-name="T5"><text:s text:c="3"/></text:span><text:span text:style-name="T6"><text:s text:c="2"/></text:span><text:span text:style-name="T7"><text:s text:c="23"/></text:span><text:span text:style-name="T8"><text:s/></text:span><text:span text:style-name="T9"><text:s text:c="8"/></text:span><text:span text:style-name="T10"><text:s/></text:span><text:span text:style-name="T11"><text:s/></text:span><text:span text:style-name="T12"><text:s text:c="3"/></text:span><text:span text:style-name="T13">年</text:span><text:span text:style-name="T14">　</text:span><text:span text:style-name="T15"><text:s/></text:span><text:span text:style-name="T16"><text:s/></text:span><text:span text:style-name="T17">　</text:span><text:span text:style-name="T18">月</text:span><text:span text:style-name="T19">　</text:span><text:span text:style-name="T20"><text:s/></text:span><text:span text:style-name="T21"><text:s/></text:span><text:span text:style-name="T22">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 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系<text:s/>所</text:p>
          </table:table-cell>
          <table:table-cell table:style-name="TableCell44">
            <text:p text:style-name="內文"><text:span text:style-name="T45">　　　</text:span></text:p>
            <text:p text:style-name="內文"><text:span text:style-name="T46"><text:s text:c="4"/></text:span><text:span text:style-name="T47"><text:s text:c="5"/></text:span><text:span text:style-name="T48"><text:s/></text:span><text:span text:style-name="T49">系(所)</text:span><text:span text:style-name="T50"><text:s text:c="4"/></text:span><text:span text:style-name="T51"><text:s text:c="3"/></text:span><text:span text:style-name="T52">年級</text:span></text:p>
          </table:table-cell>
        </table:table-row>
        <table:table-row table:style-name="TableRow53">
          <table:table-cell table:style-name="TableCell54">
            <text:p text:style-name="P55">電</text:p>
            <text:p text:style-name="P56">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地</text:p>
            <text:p text:style-name="P61">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</text:span><text:span text:style-name="T68"><text:s/></text:span><text:span text:style-name="T69">請</text:span><text:span text:style-name="T70"><text:s/>急 難 事 由</text:span></text:p>
          </table:table-cell>
          <table:table-cell table:style-name="TableCell71" table:number-columns-spanned="7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內文"><text:span text:style-name="T85"><draw:custom-shape svg:x="0.08819in" svg:y="0.25833in" svg:width="0.25in" svg:height="0.25in" draw:z-index="25165772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86"><text:s text:c="4"/>家中經濟是否需協助（如是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導<text:s/>師<text:s/>意<text:s/>見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主</text:span><text:span text:style-name="T96">任</text:span>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業務單位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會辦單位</text:p>
          </table:table-cell>
          <table:table-cell table:style-name="TableCell107" table:number-columns-spanned="7"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◎</text:span><text:span text:style-name="T111">填寫完畢，請備妥</text:span><text:span text:style-name="T112">相</text:span><text:span text:style-name="T113">關證明文件送交人文處。如有疑問，請洽</text:span><text:span text:style-name="T114">人文處校本部分機</text:span><text:span text:style-name="T115">15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學生急難救助申請表</dc:title>
    <dc:description/>
    <dc:subject/>
    <meta:initial-creator>yiju715</meta:initial-creator>
    <dc:creator>acad</dc:creator>
    <meta:creation-date>2020-04-01T03:08:00Z</meta:creation-date>
    <dc:date>2020-04-01T03:08:00Z</dc:date>
    <meta:print-date>2008-02-25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