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QPPBR+¼Ð·¢Åé" svg:font-family="PQPPBR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PQPPBR+¼Ð·¢Åé" fo:font-size="18pt" style:font-size-asian="18pt" style:font-name-complex="PQPPBR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11.001cm" fo:margin-right="0cm"/>
    </style:style>
    <style:style style:name="T4_1" style:family="text">
      <style:text-properties fo:letter-spacing="0.002cm" fo:color="#000000" style:font-name="PQPPBR+¼Ð·¢Åé" fo:font-size="10pt" style:font-size-asian="10pt" style:font-name-complex="PQPPBR+¼Ð·¢Åé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PQPPBR+¼Ð·¢Åé" fo:font-size="14pt" style:font-size-asian="14pt" style:font-name-complex="PQPPBR+¼Ð·¢Åé"/>
    </style:style>
    <style:style style:name="T5_2" style:family="text">
      <style:text-properties fo:letter-spacing="0.369cm" fo:color="#000000" style:font-name="Times New Roman" fo:font-size="14pt" style:font-size-asian="14pt"/>
    </style:style>
    <style:style style:name="T5_3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1.977cm" fo:margin-right="0cm"/>
    </style:style>
    <style:style style:name="T6_1" style:family="text">
      <style:text-properties fo:letter-spacing="-0.004cm" fo:color="#000000" style:font-name="PQPPBR+¼Ð·¢Åé" fo:font-size="14pt" style:font-size-asian="14pt" style:font-name-complex="PQPPBR+¼Ð·¢Åé"/>
    </style:style>
    <style:style style:name="T6_2" style:family="text">
      <style:text-properties fo:letter-spacing="0.113cm" fo:color="#000000" style:font-name="Times New Roman" fo:font-size="14pt" style:font-size-asian="14pt"/>
    </style:style>
    <style:style style:name="T6_3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1.977cm" fo:margin-right="0cm"/>
    </style:style>
    <style:style style:name="T7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PQPPBR+¼Ð·¢Åé" fo:font-size="14pt" style:font-size-asian="14pt" style:font-name-complex="PQPPBR+¼Ð·¢Åé"/>
    </style:style>
    <style:style style:name="T8_2" style:family="text">
      <style:text-properties fo:letter-spacing="0.369cm" fo:color="#000000" style:font-name="Times New Roman" fo:font-size="14pt" style:font-size-asian="14pt"/>
    </style:style>
    <style:style style:name="T8_3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PQPPBR+¼Ð·¢Åé" fo:font-size="14pt" style:font-size-asian="14pt" style:font-name-complex="PQPPBR+¼Ð·¢Åé"/>
    </style:style>
    <style:style style:name="T9_2" style:family="text">
      <style:text-properties fo:letter-spacing="0.369cm" fo:color="#000000" style:font-name="Times New Roman" fo:font-size="14pt" style:font-size-asian="14pt"/>
    </style:style>
    <style:style style:name="T9_3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2.025cm" fo:margin-right="0cm"/>
    </style:style>
    <style:style style:name="T10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PQPPBR+¼Ð·¢Åé" fo:font-size="14pt" style:font-size-asian="14pt" style:font-name-complex="PQPPBR+¼Ð·¢Åé"/>
    </style:style>
    <style:style style:name="T13_2" style:family="text">
      <style:text-properties fo:letter-spacing="0.367cm" fo:color="#000000" style:font-name="Times New Roman" fo:font-size="14pt" style:font-size-asian="14pt"/>
    </style:style>
    <style:style style:name="T13_3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1.998cm" fo:margin-right="0cm"/>
    </style:style>
    <style:style style:name="T14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3.036cm" fo:margin-right="0cm"/>
    </style:style>
    <style:style style:name="T15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3.036cm" fo:margin-right="0cm"/>
    </style:style>
    <style:style style:name="T16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3.036cm" fo:margin-right="0cm"/>
    </style:style>
    <style:style style:name="T17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3.036cm" fo:margin-right="0cm"/>
    </style:style>
    <style:style style:name="T18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1.998cm" fo:margin-right="0cm"/>
    </style:style>
    <style:style style:name="T19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3.036cm" fo:margin-right="0cm"/>
    </style:style>
    <style:style style:name="T20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1.037cm" fo:margin-right="0cm"/>
    </style:style>
    <style:style style:name="T22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1.037cm" fo:margin-right="0cm"/>
    </style:style>
    <style:style style:name="T24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PQPPBR+¼Ð·¢Åé" fo:font-size="14pt" style:font-size-asian="14pt" style:font-name-complex="PQPPBR+¼Ð·¢Åé"/>
    </style:style>
    <style:style style:name="T25_2" style:family="text">
      <style:text-properties fo:letter-spacing="0.367cm" fo:color="#000000" style:font-name="Times New Roman" fo:font-size="14pt" style:font-size-asian="14pt"/>
    </style:style>
    <style:style style:name="T25_3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cm" fo:color="#000000" style:font-name="PQPPBR+¼Ð·¢Åé" fo:font-size="14pt" style:font-size-asian="14pt" style:font-name-complex="PQPPBR+¼Ð·¢Åé"/>
    </style:style>
    <style:style style:name="T30_2" style:family="text">
      <style:text-properties fo:letter-spacing="0.367cm" fo:color="#000000" style:font-name="Times New Roman" fo:font-size="14pt" style:font-size-asian="14pt"/>
    </style:style>
    <style:style style:name="T30_3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1.977cm" fo:margin-right="0cm"/>
    </style:style>
    <style:style style:name="T32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3.011cm" fo:margin-right="0cm"/>
    </style:style>
    <style:style style:name="T33_1" style:family="text">
      <style:text-properties fo:letter-spacing="-0.002cm" fo:color="#000000" style:font-name="PQPPBR+¼Ð·¢Åé" fo:font-size="14pt" style:font-size-asian="14pt" style:font-name-complex="PQPPBR+¼Ð·¢Åé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000000" style:font-name="PQPPBR+¼Ð·¢Åé" fo:font-size="14pt" style:font-size-asian="14pt" style:font-name-complex="PQPPBR+¼Ð·¢Åé"/>
    </style:style>
    <style:style style:name="T34_2" style:family="text">
      <style:text-properties fo:letter-spacing="0.367cm" fo:color="#000000" style:font-name="Times New Roman" fo:font-size="14pt" style:font-size-asian="14pt"/>
    </style:style>
    <style:style style:name="T34_3" style:family="text">
      <style:text-properties fo:letter-spacing="-0.002cm" fo:color="#000000" style:font-name="PQPPBR+¼Ð·¢Åé" fo:font-size="14pt" style:font-size-asian="14pt" style:font-name-complex="PQPPBR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89cm" svg:y="1.584cm" svg:width="16.813cm" draw:style-name="FR1" text:anchor-type="char" draw:z-index="0"><draw:text-box fo:min-height="0cm"><text:p text:style-name="P3"><text:span text:style-name="T3_1">慈濟學校財團法人慈濟大學學生急難救助金實施辦法</text:span></text:p></draw:text-box></draw:frame><draw:frame svg:x="1.998cm" svg:y="2.679cm" svg:width="19.558cm" draw:style-name="FR2" text:anchor-type="char" draw:z-index="0"><draw:text-box fo:min-height="0cm"><text:p text:style-name="P4"><text:span text:style-name="T4_1">中華民國一零三年八月二十日修訂實施</text:span></text:p><text:p text:style-name="P5"><text:span text:style-name="T5_1">第一條</text:span><text:span text:style-name="T5_2"><text:s/></text:span><text:span text:style-name="T5_3">秉持「無緣大慈、同體大悲」之大愛精神，對本校遭逢重大變故之在</text:span></text:p><text:p text:style-name="P6"><text:span text:style-name="T6_1">學學生提供救助，支持其順利完成學業，特訂定</text:span><text:span text:style-name="T6_2"><text:s/></text:span><text:span text:style-name="T6_3">「慈濟學校財團法人</text:span></text:p><text:p text:style-name="P7"><text:span text:style-name="T7_1">慈濟大學學生急難救助金實施辦法」（以下簡稱本辦法）。</text:span></text:p><text:p text:style-name="P8"><text:span text:style-name="T8_1">第二條</text:span><text:span text:style-name="T8_2"><text:s/></text:span><text:span text:style-name="T8_3">急難救助金來源由人文處每年編列預算辦理。</text:span></text:p><text:p text:style-name="P9"><text:span text:style-name="T9_1">第三條</text:span><text:span text:style-name="T9_2"><text:s/></text:span><text:span text:style-name="T9_3">本校學生在學期間有下列情形之一者，得依程序申請急難救助金：</text:span></text:p><text:p text:style-name="P10"><text:span text:style-name="T10_1">一、家庭發生意外變故，致經濟發生困難者。</text:span></text:p></draw:text-box></draw:frame><draw:frame svg:x="3.997cm" svg:y="8.056cm" svg:width="17.089cm" draw:style-name="FR3" text:anchor-type="char" draw:z-index="0"><draw:text-box fo:min-height="0cm"><text:p text:style-name="P11"><text:span text:style-name="T11_1">二、本人發生意外事件，致重傷或重病影響學習，急需經濟資助者。</text:span></text:p><text:p text:style-name="P12"><text:span text:style-name="T12_1">三、其他急難事件，經認定需給予經濟資助者。</text:span></text:p></draw:text-box></draw:frame><draw:frame svg:x="1.998cm" svg:y="9.61cm" svg:width="19.399cm" draw:style-name="FR4" text:anchor-type="char" draw:z-index="0"><draw:text-box fo:min-height="0cm"><text:p text:style-name="P13"><text:span text:style-name="T13_1">第四條</text:span><text:span text:style-name="T13_2"><text:s/></text:span><text:span text:style-name="T13_3">本救助金以不定期發給為原則，並依下列原則給予資助：</text:span></text:p><text:p text:style-name="P14"><text:span text:style-name="T14_1">一、對家庭發生意外事故致經濟發生困難者之資助，以幫助學生個人</text:span></text:p><text:p text:style-name="P15"><text:span text:style-name="T15_1">維持其當學期在校之學習所需生活費用及書籍費為原則，期限自</text:span></text:p><text:p text:style-name="P16"><text:span text:style-name="T16_1">事故發生日起至當學期結束止，以每月生活費新台幣陸仟元整及</text:span></text:p><text:p text:style-name="P17"><text:span text:style-name="T17_1">按學生實際購書之書籍費為發給標準，事故發生次學期按學生意</text:span></text:p><text:p text:style-name="P18"><text:span text:style-name="T18_1">願由人文處輔導申請清寒助學金或優先安排工讀以維持生活。</text:span></text:p><text:p text:style-name="P19"><text:span text:style-name="T19_1">二、寒暑假期間發生意外事故且家庭經濟困難者，一律資助生活費兩</text:span></text:p><text:p text:style-name="P20"><text:span text:style-name="T20_1">個月，新台幣壹萬兩仟元整。</text:span></text:p></draw:text-box></draw:frame><draw:frame svg:x="3.997cm" svg:y="15.817cm" svg:width="17.089cm" draw:style-name="FR5" text:anchor-type="char" draw:z-index="0"><draw:text-box fo:min-height="0cm"><text:p text:style-name="P21"><text:span text:style-name="T21_1">三、其他急難事件並經家訪證實者，得視情況酌發適當救助金或給予</text:span></text:p><text:p text:style-name="P22"><text:span text:style-name="T22_1">其他救助。</text:span></text:p></draw:text-box></draw:frame><draw:frame svg:x="3.997cm" svg:y="17.371cm" svg:width="17.089cm" draw:style-name="FR6" text:anchor-type="char" draw:z-index="0"><draw:text-box fo:min-height="0cm"><text:p text:style-name="P23"><text:span text:style-name="T23_1">四、為提供學生急難所需，人文處得視實際情形，如有需要得經人文</text:span></text:p><text:p text:style-name="P24"><text:span text:style-name="T24_1">處主任同意，先發予應急金新台幣三千元。</text:span></text:p></draw:text-box></draw:frame><draw:frame svg:x="1.998cm" svg:y="18.925cm" svg:width="5.186cm" draw:style-name="FR7" text:anchor-type="char" draw:z-index="0"><draw:text-box fo:min-height="0cm"><text:p text:style-name="P25"><text:span text:style-name="T25_1">第五條</text:span><text:span text:style-name="T25_2"><text:s/></text:span><text:span text:style-name="T25_3">申請手續：</text:span></text:p></draw:text-box></draw:frame><draw:frame svg:x="4.015cm" svg:y="19.699cm" svg:width="17.089cm" draw:style-name="FR8" text:anchor-type="char" draw:z-index="0"><draw:text-box fo:min-height="0cm"><text:p text:style-name="P26"><text:span text:style-name="T26_1">本校在學學生符合第三條各款之情形者，得由學生本人或導師於事件</text:span></text:p><text:p text:style-name="P27"><text:span text:style-name="T27_1">發生後二個月內填具「慈濟學校財團法人慈濟大學學生急難救助金申</text:span></text:p><text:p text:style-name="P28"><text:span text:style-name="T28_1">請表」並附相關證明文件，簽請系主任或所長確認後，向人文處提出</text:span></text:p><text:p text:style-name="P29"><text:span text:style-name="T29_1">申請，經審核通過並奉校長核定後發給。</text:span></text:p></draw:text-box></draw:frame><draw:frame svg:x="1.998cm" svg:y="22.804cm" svg:width="9.095cm" draw:style-name="FR9" text:anchor-type="char" draw:z-index="0"><draw:text-box fo:min-height="0cm"><text:p text:style-name="P30"><text:span text:style-name="T30_1">第六條</text:span><text:span text:style-name="T30_2"><text:s/></text:span><text:span text:style-name="T30_3">申請時應檢具之證明文件：</text:span></text:p></draw:text-box></draw:frame><draw:frame svg:x="3.976cm" svg:y="23.581cm" svg:width="6.265cm" draw:style-name="FR10" text:anchor-type="char" draw:z-index="0"><draw:text-box fo:min-height="0cm"><text:p text:style-name="P31"><text:span text:style-name="T31_1">一、全戶戶口名簿影本。</text:span></text:p></draw:text-box></draw:frame><draw:frame svg:x="1.998cm" svg:y="24.356cm" svg:width="19.313cm" draw:style-name="FR11" text:anchor-type="char" draw:z-index="0"><draw:text-box fo:min-height="0cm"><text:p text:style-name="P32"><text:span text:style-name="T32_1">二、重大事故證明資料影本：如疾病診斷書、死亡診斷書、醫療或喪</text:span></text:p><text:p text:style-name="P33"><text:span text:style-name="T33_1">葬費用收據影本、重大災害證明…等（無則免附）。</text:span></text:p><text:p text:style-name="P34"><text:span text:style-name="T34_1">第七條</text:span><text:span text:style-name="T34_2"><text:s/></text:span><text:span text:style-name="T34_3">本辦法經呈校長核定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QPPBR+¼Ð·¢Åé" svg:font-family="PQPPBR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