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2368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1.9666in"/>
    </style:style>
    <style:style style:name="Table1" style:family="table" style:master-page-name="MP0">
      <style:table-properties style:width="6.7034in" fo:margin-left="0in" table:align="left"/>
    </style:style>
    <style:style style:name="TableRow11" style:family="table-row">
      <style:table-row-properties style:min-row-height="0.0416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3625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1944in"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2888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631in" fo:keep-together="always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77in" fo:keep-together="always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0111in" fo:keep-together="always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6" style:parent-style-name="內文" style:family="paragraph">
      <style:paragraph-properties style:snap-to-layout-grid="false" fo:text-align="center" fo:line-height="0.208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083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2986in" fo:keep-together="always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0409in" fo:keep-together="always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0437in" fo:keep-together="always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2986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18" style:parent-style-name="內文" style:family="paragraph">
      <style:paragraph-properties style:snap-to-layout-grid="false" fo:text-align="center" fo:line-height="0.208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3pt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5" style:parent-style-name="內文" style:family="paragraph">
      <style:paragraph-properties style:snap-to-layout-grid="false" fo:text-align="center" fo:line-height="0.152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833in" fo:keep-together="always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0409in" fo:keep-together="always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0201in" fo:keep-together="always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94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61" style:parent-style-name="內文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0069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line-height="0.1805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line-height="0.1805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fo:line-height="0.1805in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82" style:family="table-row">
      <style:table-row-properties style:min-row-height="0.1034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widows="2" fo:orphans="2" fo:text-align="justify" fo:line-height="0.1944in" fo:margin-left="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text-align="justify" fo:line-height="0.1944in" fo:margin-left="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justify" fo:line-height="0.1944in" fo:margin-left="0.2479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justify" fo:line-height="0.347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 fo:text-align="justify" fo:line-height="0.3472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22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2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0048in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 fo:margin-left="0.4923in" fo:margin-right="0.059in" fo:text-indent="-0.4923in">
        <style:tab-stops>
          <style:tab-stop style:type="left" style:position="-0.1965in"/>
          <style:tab-stop style:type="left" style:position="0.1743in"/>
          <style:tab-stop style:type="left" style:position="0.5909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8.859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style:snap-to-layout-grid="false" fo:text-align="center" fo:line-height="0.1666in" fo:margin-left="0.4923in" fo:margin-right="0.059in" fo:text-indent="-0.4923in">
        <style:tab-stops>
          <style:tab-stop style:type="left" style:position="-0.1965in"/>
          <style:tab-stop style:type="left" style:position="0.1743in"/>
          <style:tab-stop style:type="left" style:position="0.5909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8.859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style:snap-to-layout-grid="false" fo:text-align="center" fo:line-height="0.1666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77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069in" fo:keep-together="always"/>
    </style:style>
    <style:style style:name="P241" style:parent-style-name="內文" style:family="paragraph">
      <style:paragraph-properties style:snap-to-layout-grid="false" fo:text-align="justify" fo:line-height="0.2777in" fo:margin-left="0.4923in" fo:margin-right="0.059in" fo:text-indent="-0.4923in">
        <style:tab-stops>
          <style:tab-stop style:type="left" style:position="-0.1965in"/>
          <style:tab-stop style:type="left" style:position="0.1743in"/>
          <style:tab-stop style:type="left" style:position="0.5909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8.8597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0118in" fo:keep-together="always"/>
    </style:style>
    <style:style style:name="P248" style:parent-style-name="內文" style:family="paragraph">
      <style:paragraph-properties style:snap-to-layout-grid="false" fo:text-align="justify" fo:line-height="0.2777in" fo:margin-left="0.4923in" fo:margin-right="0.059in" fo:text-indent="-0.4923in">
        <style:tab-stops>
          <style:tab-stop style:type="left" style:position="-0.1965in"/>
          <style:tab-stop style:type="left" style:position="0.1743in"/>
          <style:tab-stop style:type="left" style:position="0.5909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8.8597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style:snap-to-layout-grid="false" fo:text-align="center" fo:line-height="0.152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 fo:margin-right="0.059in">
        <style:tab-stops>
          <style:tab-stop style:type="left" style:position="0.2958in"/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9.352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0861in" fo:keep-together="always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 fo:line-height="0.1944in" fo:margin-left="0.4923in" fo:margin-right="0.059in" fo:text-indent="-0.4923in">
        <style:tab-stops>
          <style:tab-stop style:type="left" style:position="-0.1965in"/>
          <style:tab-stop style:type="left" style:position="0.1743in"/>
          <style:tab-stop style:type="left" style:position="0.5909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  <style:tab-stop style:type="left" style:position="8.8597in"/>
        </style:tab-stops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widows="2" fo:orphans="2" style:snap-to-layout-grid="false" fo:text-align="justify" fo:line-height="0.1666in" fo:margin-left="0.5909in" fo:margin-right="0.059in" fo:text-indent="-0.5909in">
        <style:tab-stops>
          <style:tab-stop style:type="left" style:position="0in"/>
          <style:tab-stop style:type="left" style:position="0.5902in"/>
          <style:tab-stop style:type="left" style:position="0.7423in"/>
          <style:tab-stop style:type="left" style:position="1.409in"/>
          <style:tab-stop style:type="left" style:position="1.7715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8.761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style:snap-to-layout-grid="false" fo:text-align="justify" fo:line-height="0.1666in" fo:margin-left="0.5909in" fo:margin-right="0.059in" fo:text-indent="-0.5909in">
        <style:tab-stops>
          <style:tab-stop style:type="left" style:position="0in"/>
          <style:tab-stop style:type="left" style:position="0.5902in"/>
          <style:tab-stop style:type="left" style:position="0.7423in"/>
          <style:tab-stop style:type="left" style:position="1.409in"/>
          <style:tab-stop style:type="left" style:position="1.7715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8.761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style:snap-to-layout-grid="false" fo:text-align="justify" fo:line-height="0.1666in" fo:margin-left="0.5909in" fo:margin-right="0.059in" fo:text-indent="-0.5909in">
        <style:tab-stops>
          <style:tab-stop style:type="left" style:position="0in"/>
          <style:tab-stop style:type="left" style:position="0.5902in"/>
          <style:tab-stop style:type="left" style:position="0.7423in"/>
          <style:tab-stop style:type="left" style:position="1.409in"/>
          <style:tab-stop style:type="left" style:position="1.7715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8.761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style:snap-to-layout-grid="false" fo:text-align="justify" fo:line-height="0.1666in" fo:margin-left="0.5909in" fo:margin-right="0.059in" fo:text-indent="-0.5909in">
        <style:tab-stops>
          <style:tab-stop style:type="left" style:position="0in"/>
          <style:tab-stop style:type="left" style:position="0.5902in"/>
          <style:tab-stop style:type="left" style:position="0.7423in"/>
          <style:tab-stop style:type="left" style:position="1.409in"/>
          <style:tab-stop style:type="left" style:position="1.7715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8.761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style:snap-to-layout-grid="false" fo:text-align="justify" fo:line-height="0.1666in" fo:margin-left="0.5909in" fo:margin-right="0.059in" fo:text-indent="-0.5909in">
        <style:tab-stops>
          <style:tab-stop style:type="left" style:position="0in"/>
          <style:tab-stop style:type="left" style:position="0.5902in"/>
          <style:tab-stop style:type="left" style:position="0.7423in"/>
          <style:tab-stop style:type="left" style:position="1.409in"/>
          <style:tab-stop style:type="left" style:position="1.7715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8.761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style:snap-to-layout-grid="false" fo:text-align="justify" fo:line-height="0.25in">
        <style:tab-stops>
          <style:tab-stop style:type="left" style:position="1.1812in"/>
          <style:tab-stop style:type="left" style:position="2.3625in"/>
          <style:tab-stop style:type="left" style:position="3.125in"/>
          <style:tab-stop style:type="left" style:position="3.5437in"/>
          <style:tab-stop style:type="left" style:position="6.0048in"/>
          <style:tab-stop style:type="left" style:position="7.2847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63" style:parent-style-name="標題1" style:family="paragraph">
      <style:paragraph-properties style:snap-to-layout-grid="false" fo:line-height="0.25in" fo:margin-right="0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3.5437in"/>
          <style:tab-stop style:type="left" style:position="4.427in"/>
          <style:tab-stop style:type="left" style:position="6.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5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5in" fo:text-indent="0.25in">
        <style:tab-stops>
          <style:tab-stop style:type="left" style:position="0.6666in"/>
          <style:tab-stop style:type="left" style:position="1.08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5in" fo:text-indent="1.7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5.9069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5in" fo:text-indent="1.7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7.4819in"/>
          <style:tab-stop style:type="left" style:position="9.253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5in" fo:text-indent="1.7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5.9069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5in" fo:text-indent="1.75in">
        <style:tab-stops>
          <style:tab-stop style:type="left" style:position="1.1812in"/>
          <style:tab-stop style:type="left" style:position="2.3625in"/>
          <style:tab-stop style:type="left" style:position="4.7256in"/>
          <style:tab-stop style:type="left" style:position="9.253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5in" fo:text-indent="1.75in">
        <style:tab-stops>
          <style:tab-stop style:type="left" style:position="3.1506in"/>
          <style:tab-stop style:type="left" style:position="4.5in"/>
          <style:tab-stop style:type="left" style:position="6.3in"/>
          <style:tab-stop style:type="left" style:position="9.5486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line-height="0.25in">
        <style:tab-stops>
          <style:tab-stop style:type="left" style:position="3.1506in"/>
          <style:tab-stop style:type="left" style:position="6.3in"/>
          <style:tab-stop style:type="left" style:position="9.5486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25in">
        <style:tab-stops>
          <style:tab-stop style:type="left" style:position="3.1506in"/>
          <style:tab-stop style:type="left" style:position="6.3in"/>
          <style:tab-stop style:type="left" style:position="9.548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282" style:family="table-column">
      <style:table-column-properties style:column-width="0.6444in"/>
    </style:style>
    <style:style style:name="TableColumn283" style:family="table-column">
      <style:table-column-properties style:column-width="1.625in"/>
    </style:style>
    <style:style style:name="TableColumn284" style:family="table-column">
      <style:table-column-properties style:column-width="0.625in"/>
    </style:style>
    <style:style style:name="TableColumn285" style:family="table-column">
      <style:table-column-properties style:column-width="1.5in"/>
    </style:style>
    <style:style style:name="TableColumn286" style:family="table-column">
      <style:table-column-properties style:column-width="0.625in"/>
    </style:style>
    <style:style style:name="TableColumn287" style:family="table-column">
      <style:table-column-properties style:column-width="1.318in"/>
    </style:style>
    <style:style style:name="Table281" style:family="table">
      <style:table-properties style:width="6.337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P308" style:parent-style-name="內文" style:family="paragraph">
      <style:paragraph-properties fo:line-height="0.25in"/>
      <style:text-properties style:font-name="標楷體" style:font-name-asian="標楷體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P312" style:parent-style-name="內文" style:family="paragraph">
      <style:paragraph-properties fo:line-height="0.25in"/>
      <style:text-properties style:font-name="標楷體" style:font-name-asian="標楷體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P314" style:parent-style-name="內文" style:family="paragraph">
      <style:paragraph-properties fo:line-height="0.25in"/>
      <style:text-properties style:font-name="標楷體" style:font-name-asian="標楷體"/>
    </style:style>
    <style:style style:name="P315" style:parent-style-name="內文" style:family="paragraph">
      <style:paragraph-properties fo:line-height="0.25in"/>
      <style:text-properties style:font-name="標楷體" style:font-name-asian="標楷體"/>
    </style:style>
    <style:style style:name="P316" style:parent-style-name="內文" style:family="paragraph">
      <style:paragraph-properties fo:line-height="0.25in"/>
      <style:text-properties style:font-name="標楷體" style:font-name-asian="標楷體"/>
    </style:style>
    <style:style style:name="P317" style:parent-style-name="內文" style:family="paragraph">
      <style:paragraph-properties fo:line-height="0.25in"/>
      <style:text-properties style:font-name="標楷體" style:font-name-asian="標楷體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P319" style:parent-style-name="內文" style:family="paragraph">
      <style:paragraph-properties fo:line-height="0.25in"/>
      <style:text-properties style:font-name="標楷體" style:font-name-asian="標楷體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P321" style:parent-style-name="內文" style:family="paragraph">
      <style:paragraph-properties fo:line-height="0.25in"/>
      <style:text-properties style:font-name="標楷體" style:font-name-asian="標楷體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P326" style:parent-style-name="內文" style:family="paragraph">
      <style:paragraph-properties fo:line-height="0.25in"/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Column329" style:family="table-column">
      <style:table-column-properties style:column-width="0.875in"/>
    </style:style>
    <style:style style:name="TableColumn330" style:family="table-column">
      <style:table-column-properties style:column-width="0.125in"/>
    </style:style>
    <style:style style:name="TableColumn331" style:family="table-column">
      <style:table-column-properties style:column-width="1in"/>
    </style:style>
    <style:style style:name="TableColumn332" style:family="table-column">
      <style:table-column-properties style:column-width="0.125in"/>
    </style:style>
    <style:style style:name="TableColumn333" style:family="table-column">
      <style:table-column-properties style:column-width="0.375in"/>
    </style:style>
    <style:style style:name="TableColumn334" style:family="table-column">
      <style:table-column-properties style:column-width="1in"/>
    </style:style>
    <style:style style:name="TableColumn335" style:family="table-column">
      <style:table-column-properties style:column-width="0.2604in"/>
    </style:style>
    <style:style style:name="TableColumn336" style:family="table-column">
      <style:table-column-properties style:column-width="0.3645in"/>
    </style:style>
    <style:style style:name="TableColumn337" style:family="table-column">
      <style:table-column-properties style:column-width="0.5in"/>
    </style:style>
    <style:style style:name="TableColumn338" style:family="table-column">
      <style:table-column-properties style:column-width="1.25in"/>
    </style:style>
    <style:style style:name="Table328" style:family="table">
      <style:table-properties style:width="5.875in" fo:margin-left="0in" table:align="center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61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7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395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291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291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354in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604in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604in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1354in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4361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659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631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475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4986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2708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229in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3229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229in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229in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229in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3229in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3229in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3229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min-row-height="0.3229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min-row-height="0.3229in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9034in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229in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indent="0.3333in"/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慈濟大學學生賃居校外、通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項目</text:p>
          </table:table-cell>
          <table:table-cell table:style-name="TableCell18" table:number-columns-spanned="8">
            <text:p text:style-name="P19"><text:span text:style-name="T20">□</text:span><text:span text:style-name="T21">校外賃居</text:span><text:span text:style-name="T22"><text:s text:c="4"/></text:span><text:span text:style-name="T23"><text:s/>□</text:span><text:span text:style-name="T24">通學</text:span><text:span text:style-name="T25">(</text:span><text:span text:style-name="T26">含自宅與親友家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基本資料</text:p>
            <text:p text:style-name="P31"/>
            <text:p text:style-name="P32"><text:span text:style-name="T33">Basic</text:span></text:p>
            <text:p text:style-name="P34"><text:span text:style-name="T35">information</text:span></text:p>
          </table:table-cell>
          <table:table-cell table:style-name="TableCell36" table:number-columns-spanned="6">
            <text:p text:style-name="P37"><text:span text:style-name="T38">姓名</text:span><text:span text:style-name="T39"><text:s/>/<text:s/></text:span><text:span text:style-name="T40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<text:span text:style-name="T47">系級</text:span><text:span text:style-name="T48"><text:s/>/<text:s/></text:span><text:span text:style-name="T49">Depart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<text:span text:style-name="T56">學號</text:span><text:span text:style-name="T57"><text:s/>/<text:s/></text:span><text:span text:style-name="T58">Student I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慈大原寢室號碼</text:span></text:p>
            <text:p text:style-name="P66"><text:span text:style-name="T67">(</text:span><text:span text:style-name="T68">無住宿者免填</text:span><text:span text:style-name="T69">)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/</text:span><text:span text:style-name="T73"><text:s/></text:span><text:span text:style-name="T74">Room number</text:span></text:p>
          </table:table-cell>
          <table:covered-table-cell/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<text:span text:style-name="T82">學生電話</text:span><text:span text:style-name="T83"><text:s/>/<text:s/></text:span><text:span text:style-name="T84">Ph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2">
            <text:p text:style-name="P90"><text:span text:style-name="T91">家長</text:span></text:p>
            <text:p text:style-name="P92"><text:span text:style-name="T93">Parent</text:span></text:p>
          </table:table-cell>
          <table:covered-table-cell/>
          <table:table-cell table:style-name="TableCell94" table:number-columns-spanned="4">
            <text:p text:style-name="P95"><text:span text:style-name="T96">電話</text:span><text:span text:style-name="T97"><text:s/>/<text:s/></text:span><text:span text:style-name="T98">Phon</text:span><text:span text:style-name="T99">e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<text:span text:style-name="T107">簽章</text:span><text:span text:style-name="T108"><text:s/>/<text:s/></text:span><text:span text:style-name="T109">Signature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校外賃居資料</text:p>
            <text:p text:style-name="P115"/>
            <text:p text:style-name="P116"><text:span text:style-name="T117">Residential</text:span></text:p>
            <text:p text:style-name="P118"><text:span text:style-name="T119">information</text:span></text:p>
          </table:table-cell>
          <table:table-cell table:style-name="TableCell120" table:number-columns-spanned="4" table:number-rows-spanned="3">
            <text:p text:style-name="P121"><text:span text:style-name="T122">房東資料</text:span></text:p>
            <text:p text:style-name="P123">(親友、自宅資料)</text:p>
            <text:p text:style-name="P124">Landlords<text:s/></text:p>
            <text:p text:style-name="P125"><text:span text:style-name="T126">Relatives and friends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姓名</text:span><text:span text:style-name="T130">/</text:span><text:span text:style-name="T131">Name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電話</text:span><text:span text:style-name="T140">/</text:span><text:span text:style-name="T141">Phone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地址</text:span><text:span text:style-name="T150">/</text:span><text:span text:style-name="T151">Address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賃居地址</text:span></text:p>
            <text:p text:style-name="P159"><text:span text:style-name="T160">或通學地址</text:span></text:p>
            <text:p text:style-name="P161"><text:span text:style-name="T162">Residential Address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宿舍管理員</text:p>
            <text:p text:style-name="P168"><text:span text:style-name="T169">Dormitory counselor</text:span></text:p>
          </table:table-cell>
          <table:covered-table-cell/>
          <table:table-cell table:style-name="TableCell170" table:number-columns-spanned="2">
            <text:p text:style-name="P171">導師</text:p>
            <text:p text:style-name="P172"><text:span text:style-name="T173">Teacher</text:span></text:p>
          </table:table-cell>
          <table:covered-table-cell/>
          <table:table-cell table:style-name="TableCell174" table:number-columns-spanned="4">
            <text:p text:style-name="P175">生活輔導組</text:p>
            <text:p text:style-name="P176"><text:span text:style-name="T177">Life guidance section</text:span></text:p>
          </table:table-cell>
          <table:covered-table-cell/>
          <table:covered-table-cell/>
          <table:covered-table-cell/>
          <table:table-cell table:style-name="TableCell178">
            <text:p text:style-name="P179">學生事務長</text:p>
            <text:p text:style-name="P180"><text:span text:style-name="T181">Dean for student affairs</text:span></text:p>
          </table:table-cell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床位清潔及清空</text:p>
              </text:list-item>
              <text:list-item>
                <text:p text:style-name="P185">床位物品未損壞</text:p>
              </text:list-item>
              <text:list-item>
                <text:p text:style-name="P186">家長確認居住處</text:p>
              </text:list-item>
              <text:list-item>
                <text:p text:style-name="P187">刪除住宿學生床位</text:p>
              </text:list-item>
              <text:list-item>
                <text:p text:style-name="P188"><text:span text:style-name="T189">學生本人退費帳戶</text:span></text:p>
              </text:list-item>
              <text:list-item>
                <text:p text:style-name="P190"><text:span text:style-name="T191">備註：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輔導員核章簽日期</text:p>
            <text:p text:style-name="P199"/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list text:style-name="LFO1" text:continue-numbering="true">
              <text:list-item>
                <text:p text:style-name="P205">確認輔導員勾選</text:p>
              </text:list-item>
              <text:list-item>
                <text:p text:style-name="P206">確認導師簽章</text:p>
              </text:list-item>
              <text:list-item>
                <text:p text:style-name="P207">確認住宿系統刪除</text:p>
              </text:list-item>
              <text:list-item>
                <text:p text:style-name="P208">確認檢查表</text:p>
              </text:list-item>
              <text:list-item>
                <text:p text:style-name="P209">明確告知申請者</text:p>
              </text:list-item>
            </text:list>
            <text:p text:style-name="P210">□<text:s/>刪住宿費</text:p>
            <text:p text:style-name="P211">□<text:s/>無需退費</text:p>
            <text:p text:style-name="P212">□<text:s/>需退費</text:p>
            <text:p text:style-name="P213"><text:span text:style-name="T214">退費日期：</text:span><text:span text:style-name="T215"><text:s text:c="9"/></text:span></text:p>
            <text:p text:style-name="P216"><text:span text:style-name="T217">退費金額：</text:span><text:span text:style-name="T218"><text:s text:c="9"/></text:span><text:span text:style-name="T219">元</text:span></text:p>
            <text:p text:style-name="P220">承辦人核章：</text:p>
            <text:p text:style-name="P221"/>
            <text:p text:style-name="P222"/>
            <text:p text:style-name="P223">組長核章：</text:p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3">
            <text:p text:style-name="P230">學生本人退費帳戶</text:p>
            <text:p text:style-name="P231">(不需退費者免填)</text:p>
            <text:p text:style-name="P232"><text:span text:style-name="T233">The student’s bank account for refund</text:span><text:span text:style-name="T234"><text:s text:c="3"/>(If refund is applicable)</text:span></text:p>
          </table:table-cell>
          <table:covered-table-cell/>
          <table:table-cell table:style-name="TableCell235" table:number-columns-spanned="4">
            <text:p text:style-name="P236">銀行<text:s/>／<text:s/>郵局名稱</text:p>
            <text:p text:style-name="P237">Bank name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帳<text:s text:c="3"/>號</text:p>
            <text:p text:style-name="P244">Account number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4">
            <text:p text:style-name="P250">身份證字號<text:s/>／<text:s/>工作證</text:p>
            <text:p text:style-name="P251">Residence permit number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說明：</text:p>
            <text:list text:style-name="LFO2" text:continue-numbering="true">
              <text:list-item>
                <text:p text:style-name="P257">賃(寄)居校外或通學等學生，必須按校規參加各項活動及遵守校規。</text:p>
              </text:list-item>
              <text:list-item>
                <text:p text:style-name="P258">學生賃(寄)居校外或通學，學生行為由家長負責，本校僅負輔導之責。</text:p>
              </text:list-item>
              <text:list-item>
                <text:p text:style-name="P259">原住宿生申請校外通學或賃居，必須完成寢室清潔清空、檢查宿舍設施設備無損壞及賠償問題，學生宿舍值班室行政人員檢查確認後，始得簽章。</text:p>
              </text:list-item>
              <text:list-item>
                <text:p text:style-name="P260">原住宿生申請校外通學或賃居，依法如有產生住宿費退費，以學生宿舍值班室行政人員簽章日期，為學校依法核算退費日期。</text:p>
              </text:list-item>
              <text:list-item>
                <text:p text:style-name="P261">如有住宿費退費事宜，學生務必告知家長，避免家長學生與學校相關爭議，如有問題將依法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2">附件二</text:p>
      <text:h text:style-name="P263" text:outline-level="1">慈濟大學校外寄宿生家長承諾書</text:h>
      <text:p text:style-name="P264">茲同意本人子女<text:tab/>於<text:tab/>學年度第　學期就讀貴校期間寄居校外，本人當飭其嚴守校規外，並願督飭：</text:p>
      <text:p text:style-name="P265">一、在寄居處按時作息，並保持寧靜。</text:p>
      <text:p text:style-name="P266">二、不參與聚賭、不吸毒、不酗酒。</text:p>
      <text:p text:style-name="P267">三、不參加任何非法組織。</text:p>
      <text:p text:style-name="P268">四、不將不良份子帶至住處。</text:p>
      <text:p text:style-name="P269">五、不在住處私藏（或攜帶）凶器或其他違禁品。</text:p>
      <text:p text:style-name="P270">本人願意經常與學校保持聯繫，如發生重大事故，願立即與　貴校取得聯繫。</text:p>
      <text:p text:style-name="P271">此　致</text:p>
      <text:p text:style-name="P272">學　生　事　務　處</text:p>
      <text:p text:style-name="P273">系級：　　　　系（所）　　年級</text:p>
      <text:p text:style-name="P274">學號：</text:p>
      <text:p text:style-name="P275">學生姓名：</text:p>
      <text:p text:style-name="P276">家長姓名：　　　　　（簽章）</text:p>
      <text:p text:style-name="P277">與學生關係：</text:p>
      <text:p text:style-name="P278">民　　國　　　　　　年　　　　　月　　　　　　日</text:p>
      <text:p text:style-name="P279">---------------------------------------------------------------------------</text:p>
      <text:p text:style-name="P280">慈濟大學賃居校外位置簡圖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班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地址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>位置簡圖：</text:p>
      <text:p text:style-name="P307">MAP：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0">
            <text:soft-page-break/>
            <text:p text:style-name="P341">校外賃居房東聯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姓名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性別</text:p>
          </table:table-cell>
          <table:covered-table-cell/>
          <table:table-cell table:style-name="TableCell349">
            <text:p text:style-name="P350">□ M □ F</text:p>
          </table:table-cell>
          <table:table-cell table:style-name="TableCell351" table:number-columns-spanned="2">
            <text:p text:style-name="P352">電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聯絡地址</text:p>
          </table:table-cell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房屋出租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是否出租</text:p>
          </table:table-cell>
        </table:table-row>
        <table:table-row table:style-name="TableRow365">
          <table:table-cell table:style-name="TableCell366" table:number-columns-spanned="9">
            <text:p text:style-name="P36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□是<text:s/>□否</text:p>
          </table:table-cell>
        </table:table-row>
        <table:table-row table:style-name="TableRow370">
          <table:table-cell table:style-name="TableCell371" table:number-columns-spanned="9">
            <text:p text:style-name="P3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□是<text:s/>□否</text:p>
          </table:table-cell>
        </table:table-row>
        <table:table-row table:style-name="TableRow375">
          <table:table-cell table:style-name="TableCell376" table:number-columns-spanned="9">
            <text:p text:style-name="P37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□是<text:s/>□否</text:p>
          </table:table-cell>
        </table:table-row>
        <table:table-row table:style-name="TableRow380">
          <table:table-cell table:style-name="TableCell381" table:number-columns-spanned="9">
            <text:p text:style-name="P38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□是<text:s/>□否</text:p>
          </table:table-cell>
        </table:table-row>
        <table:table-row table:style-name="TableRow385">
          <table:table-cell table:style-name="TableCell386" table:number-columns-spanned="9">
            <text:p text:style-name="P38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□是<text:s/>□否</text:p>
          </table:table-cell>
        </table:table-row>
        <table:table-row table:style-name="TableRow390">
          <table:table-cell table:style-name="TableCell391" table:number-columns-spanned="9">
            <text:p text:style-name="P392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□是<text:s/>□否</text:p>
          </table:table-cell>
        </table:table-row>
        <table:table-row table:style-name="TableRow395">
          <table:table-cell table:style-name="TableCell396">
            <text:p text:style-name="P397">房租</text:p>
          </table:table-cell>
          <table:table-cell table:style-name="TableCell398" table:number-columns-spanned="8">
            <text:p text:style-name="P399"><text:span text:style-name="T400">□<text:s/></text:span><text:span text:style-name="T401">月繳：</text:span><text:span text:style-name="T402"><text:s text:c="6"/></text:span><text:span text:style-name="T403"><text:s text:c="2"/>□<text:s/></text:span><text:span text:style-name="T404">年繳：</text:span><text:span text:style-name="T40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備註</text:p>
          </table:table-cell>
        </table:table-row>
        <table:table-row table:style-name="TableRow408">
          <table:table-cell table:style-name="TableCell409">
            <text:p text:style-name="P410">屋主</text:p>
          </table:table-cell>
          <table:table-cell table:style-name="TableCell411" table:number-columns-spanned="8">
            <text:p text:style-name="P412">□<text:s/>本人<text:s text:c="3"/>□<text:s/>代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房屋所有權</text:p>
          </table:table-cell>
          <table:table-cell table:style-name="TableCell418" table:number-columns-spanned="8">
            <text:p text:style-name="P419">□<text:s/>有(請提供備查) <text:s/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消防設施</text:p>
          </table:table-cell>
          <table:table-cell table:style-name="TableCell425" table:number-columns-spanned="8">
            <text:p text:style-name="P426">□<text:s/>有(請提供細節) <text:s/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安全設備</text:p>
          </table:table-cell>
          <table:table-cell table:style-name="TableCell432" table:number-columns-spanned="8">
            <text:p text:style-name="P433">□<text:s/>有(請提供細節) <text:s/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10">
            <text:p text:style-name="P438">承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姓名</text:p>
          </table:table-cell>
          <table:covered-table-cell/>
          <table:table-cell table:style-name="TableCell442" table:number-columns-spanned="2">
            <text:p text:style-name="P443">學校</text:p>
          </table:table-cell>
          <table:covered-table-cell/>
          <table:table-cell table:style-name="TableCell444" table:number-columns-spanned="3">
            <text:p text:style-name="P445">電話</text:p>
          </table:table-cell>
          <table:covered-table-cell/>
          <table:covered-table-cell/>
          <table:table-cell table:style-name="TableCell446" table:number-columns-spanned="3">
            <text:p text:style-name="P447">承租地址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0">
            <text:p text:style-name="P504">是否有意願參加學校校外賃居房東座談會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是否有意願加入慈濟大學校外賃居合作房東：□是(另行簽約)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0">
            <text:p text:style-name="P5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0">
            <text:p text:style-name="內文"><text:span text:style-name="T513">聯繫情形：</text:span><text:span text:style-name="T514"><text:s text:c="59"/></text:span></text:p>
            <text:p text:style-name="P515"><text:s text:c="69"/></text:p>
            <text:p text:style-name="P516">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0">
            <text:p text:style-name="P519">訪示員：<text:s text:c="13"/>學務處承辦人：<text:s text:c="9"/>學務處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right="1.1812in"/>
      <style:text-properties style:font-name="華康中楷體" style:font-name-asian="華康中楷體" fo:font-weight="bold" style:font-weight-asian="bold" style:letter-kerning="false" fo:font-size="30pt" style:font-size-asian="3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line-height="0.2777in" fo:margin-left="0.375in" fo:margin-right="0.059in" fo:text-indent="-0.375in">
        <style:tab-stops>
          <style:tab-stop style:type="left" style:position="-0.0791in"/>
          <style:tab-stop style:type="left" style:position="0in"/>
          <style:tab-stop style:type="left" style:position="0.7083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  <style:tab-stop style:type="left" style:position="6.2916in"/>
          <style:tab-stop style:type="left" style:position="6.9583in"/>
          <style:tab-stop style:type="left" style:position="7.625in"/>
          <style:tab-stop style:type="left" style:position="8.2916in"/>
          <style:tab-stop style:type="left" style:position="8.9583in"/>
          <style:tab-stop style:type="left" style:position="8.9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全真楷書" style:font-name-asian="標楷體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全真楷書" style:font-name-asian="標楷體" fo:font-size="18pt" style:font-size-asian="1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yiju715</meta:initial-creator>
    <dc:creator>User</dc:creator>
    <meta:creation-date>2020-09-10T06:31:00Z</meta:creation-date>
    <dc:date>2020-09-10T07:05:00Z</dc:date>
    <meta:print-date>2019-11-01T02:11:00Z</meta:print-date>
    <meta:template xlink:href="Normal" xlink:type="simple"/>
    <meta:editing-cycles>6</meta:editing-cycles>
    <meta:editing-duration>PT300S</meta:editing-duration>
    <meta:document-statistic meta:page-count="3" meta:paragraph-count="4" meta:word-count="305" meta:character-count="2041" meta:row-count="14" meta:non-whitespace-character-count="1740"/>
  </office:meta>
</office:document-meta>
</file>