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825in" style:use-optimal-column-width="false"/>
    </style:style>
    <style:style style:name="TableColumn5" style:family="table-column">
      <style:table-column-properties style:column-width="0.5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361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888in" style:use-optimal-column-width="false"/>
    </style:style>
    <style:style style:name="TableColumn10" style:family="table-column">
      <style:table-column-properties style:column-width="0.0548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0.4756in" style:use-optimal-column-width="false"/>
    </style:style>
    <style:style style:name="TableColumn13" style:family="table-column">
      <style:table-column-properties style:column-width="0.1354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5" style:family="table-row">
      <style:table-row-properties style:min-row-height="0.4854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611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612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90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02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1.5138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0.375in" fo:margin-right="0.0784in" fo:text-indent="-0.375in">
        <style:tab-stops/>
      </style:paragraph-properties>
    </style:style>
    <style:style style:name="T74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75" style:parent-style-name="超連結" style:family="text">
      <style:text-properties style:font-name-asian="標楷體" fo:font-size="14pt" style:font-size-asian="14pt"/>
    </style:style>
    <style:style style:name="T76" style:parent-style-name="超連結" style:family="text">
      <style:text-properties style:font-name-asian="標楷體" fo:font-size="14pt" style:font-size-asian="14pt"/>
    </style:style>
    <style:style style:name="T77" style:parent-style-name="超連結" style:family="text">
      <style:text-properties style:font-name-asian="標楷體" fo:font-size="14pt" style:font-size-asian="14pt"/>
    </style:style>
    <style:style style:name="T78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79" style:parent-style-name="內文" style:family="paragraph">
      <style:paragraph-properties style:snap-to-layout-grid="false" fo:text-align="justify" fo:line-height="0.2777in" fo:margin-left="-0.0013in" fo:margin-right="0.0784in" fo:text-indent="0.375in">
        <style:tab-stops>
          <style:tab-stop style:type="left" style:position="7.8763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2777in" fo:margin-left="-0.0013in" fo:margin-right="0.0784in" fo:text-indent="0.375in">
        <style:tab-stops>
          <style:tab-stop style:type="left" style:position="7.8763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0.2777in" fo:margin-left="-0.0013in" fo:margin-right="0.0784in" fo:text-indent="0.375in">
        <style:tab-stops>
          <style:tab-stop style:type="left" style:position="7.8763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margin-left="-0.0013in" fo:margin-right="0.0784in" fo:text-indent="0.375in">
        <style:tab-stops>
          <style:tab-stop style:type="left" style:position="7.8763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777in" fo:margin-left="-0.0013in" fo:margin-right="0.0784in" fo:text-indent="0.375in">
        <style:tab-stops>
          <style:tab-stop style:type="left" style:position="7.8763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2777in" fo:margin-left="-0.0013in" fo:margin-right="0.0784in" fo:text-indent="0.375in">
        <style:tab-stops>
          <style:tab-stop style:type="left" style:position="7.8763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2777in" fo:margin-left="-0.0013in" fo:margin-right="0.0784in" fo:text-indent="0.375in">
        <style:tab-stops>
          <style:tab-stop style:type="left" style:position="7.8763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0.2777in" fo:margin-left="0.9583in" fo:margin-right="0.0784in" fo:text-indent="-0.5833in">
        <style:tab-stops>
          <style:tab-stop style:type="left" style:position="6.9166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777in" fo:margin-left="-0.0013in" fo:margin-right="0.0784in" fo:text-indent="0.375in">
        <style:tab-stops>
          <style:tab-stop style:type="left" style:position="0.2972in"/>
          <style:tab-stop style:type="left" style:position="0.668in"/>
          <style:tab-stop style:type="left" style:position="1.0847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  <style:tab-stop style:type="left" style:position="9.3347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 fo:margin-left="1.0013in" fo:margin-right="0.0784in" fo:text-indent="-0.626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 fo:margin-left="0.3888in" fo:margin-right="0.0784in" fo:text-indent="-0.3888in">
        <style:tab-stops/>
      </style:paragraph-properties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777in" fo:margin-left="0.0784in" fo:margin-right="0.0784in">
        <style:tab-stops>
          <style:tab-stop style:type="left" style:position="0.2173in"/>
          <style:tab-stop style:type="left" style:position="0.5881in"/>
          <style:tab-stop style:type="left" style:position="1.0048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</style:tab-stops>
      </style:paragraph-properties>
    </style:style>
    <style:style style:name="T95" style:parent-style-name="強調粗體" style:family="text">
      <style:text-properties style:font-name="標楷體" style:font-name-asian="標楷體" fo:font-size="14pt" style:font-size-asian="14pt"/>
    </style:style>
    <style:style style:name="T96" style:parent-style-name="強調粗體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777in" fo:margin-left="1.0013in" fo:margin-right="0.0784in" fo:text-indent="3.2916in">
        <style:tab-stops>
          <style:tab-stop style:type="left" style:position="-0.7055in"/>
          <style:tab-stop style:type="left" style:position="-0.3347in"/>
          <style:tab-stop style:type="left" style:position="0.0819in"/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  <style:tab-stop style:type="left" style:position="6.3319in"/>
          <style:tab-stop style:type="left" style:position="6.9986in"/>
          <style:tab-stop style:type="left" style:position="7.6652in"/>
          <style:tab-stop style:type="left" style:position="8.3319in"/>
        </style:tab-stops>
      </style:paragraph-properties>
      <style:text-properties style:font-name="全真楷書" style:font-name-asian="全真楷書" fo:font-size="14pt" style:font-size-asian="14pt"/>
    </style:style>
    <style:style style:name="P98" style:parent-style-name="內文" style:family="paragraph">
      <style:paragraph-properties fo:text-align="end" fo:line-height="0.2777in" fo:text-indent="3.3736in"/>
    </style:style>
    <style:style style:name="T99" style:parent-style-name="預設段落字型" style:family="text">
      <style:text-properties style:font-name="全真楷書" style:font-name-asian="全真楷書" fo:font-size="14pt" style:font-size-asian="14pt"/>
    </style:style>
    <style:style style:name="TableRow100" style:family="table-row">
      <style:table-row-properties style:min-row-height="0.784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慈濟大學</text:span><text:span text:style-name="T19"><text:s text:c="4"/></text:span><text:span text:style-name="T20">學年度第＿＿學期住宿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系(所)</text:p>
            <text:p text:style-name="P24">班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學號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</text:p>
            <text:p text:style-name="P38">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住宿</text:p>
            <text:p text:style-name="P43">期間</text:p>
          </table:table-cell>
          <table:covered-table-cell/>
          <table:covered-table-cell/>
          <table:table-cell table:style-name="TableCell44" table:number-columns-spanned="6">
            <text:p text:style-name="P45"><text:span text:style-name="T46">自　</text:span><text:span text:style-name="T47"><text:s text:c="2"/></text:span><text:span text:style-name="T48">年　</text:span><text:span text:style-name="T49"><text:s text:c="2"/></text:span><text:span text:style-name="T50">月</text:span><text:span text:style-name="T51"><text:s text:c="2"/></text:span><text:span text:style-name="T52">　日至學期宿舍關閉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電子信箱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分配寢室</text:p>
            <text:p text:style-name="P61">（由生輔組填寫）</text:p>
          </table:table-cell>
          <table:covered-table-cell/>
          <table:covered-table-cell/>
          <table:table-cell table:style-name="TableCell62" table:number-columns-spanned="6">
            <text:p text:style-name="P63">□校本部男宿<text:s text:c="3"/>□校本部女宿</text:p>
            <text:p text:style-name="P64"><text:span text:style-name="T65">□</text:span><text:span text:style-name="T66">人社院男宿</text:span><text:span text:style-name="T67"><text:s text:c="3"/>□</text:span><text:span text:style-name="T68">人社院女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內文"><text:span text:style-name="T70">寢室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<text:span text:style-name="T74">一、摘錄慈濟大學學生宿舍相關辦法及規定（網址：</text:span><text:a xlink:href="http://life.tcu.edu.tw/?page_id=389" office:target-frame-name="_top" xlink:show="replace"><text:span text:style-name="T75">http://life.tcu.edu</text:span><text:bookmark-start text:name="_Hlt17810036"/><text:bookmark-start text:name="_Hlt17810037"/><text:span text:style-name="T76">.</text:span><text:bookmark-end text:name="_Hlt17810036"/><text:bookmark-end text:name="_Hlt17810037"/><text:span text:style-name="T77">tw/?page_id=389</text:span></text:a><text:span text:style-name="T78">請參閱）：</text:span></text:p>
            <text:p text:style-name="P79">（一）本校全面禁止吸菸、喝酒、賭博、吸毒。</text:p>
            <text:p text:style-name="P80">（二）非經核准，異性及非住宿生皆不得進入宿舍。</text:p>
            <text:p text:style-name="P81">（三）禁止留宿外賓、親友或同學。</text:p>
            <text:p text:style-name="P82">（四）家長或來賓需會客，請於會客時間向管理人員辦理登記。</text:p>
            <text:p text:style-name="P83">（五）宿舍每日晚上十一時關大門。</text:p>
            <text:p text:style-name="P84">（六）每日晚上十二時熄大燈（個人書桌及自習室不在此限）。</text:p>
            <text:p text:style-name="P85">（七）外宿應按規定上網豋錄外宿或填寫「外宿記錄簿」。</text:p>
            <text:p text:style-name="P86">（八）寢室內禁止用炊及使用高熱之電器用品（例如：電熱器、電冰箱、電磁爐…），並禁止私接電源以維安全。</text:p>
            <text:p text:style-name="P87">（九）依「學生內務輔導辦法」之規定，整理個人內務並接受檢查。</text:p>
            <text:p text:style-name="P88">（十）為維護宿舍安全及秩序，採違規記點制度…凡違規計滿六十點則予以勒令退宿。於本校校規獎懲辦法中已明列條文者，則依校規議處。</text:p>
            <text:p text:style-name="P89"><text:span text:style-name="T90">二、</text:span><text:span text:style-name="T91">本人同意在慈濟大學學生宿舍住宿期間，寢室內電氣用品合計耗電量不得超過</text:span><text:span text:style-name="T92">250W</text:span><text:span text:style-name="T93">，以維宿舍安全。若使用延長插座應具有斷電功能的延長線。如違反相關規定，願意搬出宿舍，如不慎造成災害，應負起相關責任。</text:span></text:p>
            <text:p text:style-name="P94"><text:span text:style-name="T95">本人對以上相關規定</text:span><text:span text:style-name="T96">及本校學生宿舍相關辦法均已明瞭並願遵守，如有違反，願按規定接受處分。</text:span></text:p>
            <text:p text:style-name="P97">住宿人簽名：</text:p>
            <text:p text:style-name="P98"><text:span text:style-name="T99">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生輔組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批示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>出納組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學生住宿申請單</dc:title>
    <dc:description/>
    <dc:subject/>
    <meta:initial-creator>WinXP</meta:initial-creator>
    <dc:creator>User</dc:creator>
    <meta:creation-date>2020-09-10T06:26:00Z</meta:creation-date>
    <dc:date>2020-09-10T07:08:00Z</dc:date>
    <meta:print-date>2019-08-27T07:2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42" meta:row-count="5" meta:non-whitespace-character-count="633"/>
  </office:meta>
</office:document-meta>
</file>